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l Maleterweg 117, 2018-00050, plaatsen dakopbouw, 4 jan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18</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18</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18</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al Maleterweg 117, 2018-00050, plaatsen dakopbouw, 4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6918</meta:user-defined>
    <meta:user-defined meta:name="OVERHEIDop.GmbID/DC.identifier">gmb-2018-69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BM 117</meta:user-defined>
    <meta:user-defined meta:name="OVERHEIDop.woonplaats">Haarlem</meta:user-defined>
    <meta:user-defined meta:name="OVERHEIDop.straatnaam">Pal Maleter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999 488023</meta:user-defined>
    <meta:user-defined meta:name="OVERHEIDop.versieInformatie"/>
  </office:meta>
</office:document-meta>
</file>