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een eco-toilet en schaftunit, Praam 23, Amstelveen - Zaaknummer Z-2018/0166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7 maart 2018</text:span>
          </text:p>
            <text:p text:style-name="common-al">Het plaatsen van een eco-toilet en schaftunit op parkeervakken van 27 maart tot en met 11 mei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9178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178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178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plaatsen van een eco-toilet en schaftunit, Praam 23, Amstelveen - Zaaknummer Z-2018/01667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9178</meta:user-defined>
    <meta:user-defined meta:name="OVERHEIDop.GmbID/DC.identifier">gmb-2018-69178</meta:user-defined>
    <meta:user-defined meta:name="OVERHEID.TaxonomieBeleidsagenda/OVERHEID.category">Ruimte en infrastructuur | Organisatie en beleid</meta:user-defined>
    <meta:user-defined meta:name="OVERHEIDop.referentienummer">Z-2018/016679</meta:user-defined>
    <meta:user-defined meta:name="DCTERMS.abstract">Het plaatsen van een eco-toilet en schaftunit op parkeervakken van 27 maart tot en met 11 mei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SZ 21</meta:user-defined>
    <meta:user-defined meta:name="OVERHEIDop.woonplaats">Amstelveen</meta:user-defined>
    <meta:user-defined meta:name="OVERHEIDop.straatnaam">Praam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871 477009</meta:user-defined>
    <meta:user-defined meta:name="OVERHEIDop.versieInformatie"/>
  </office:meta>
</office:document-meta>
</file>