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het brandcompartiment ter plaatse van de entree Kastanje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op locatie Kastanjelaan 21 in Amstelveen. De aanvraag is geregistreerd onder zaaknummer HZ_WABO-2018-03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7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het brandcompartiment ter plaatse van de entree Kastanje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75</meta:user-defined>
    <meta:user-defined meta:name="OVERHEIDop.GmbID/DC.identifier">gmb-2018-6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Z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45 479223.46</meta:user-defined>
    <meta:user-defined meta:name="OVERHEIDop.versieInformatie"/>
  </office:meta>
</office:document-meta>
</file>