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prichten van een woonhuis en het aanleggen van een in- en uitrit nabij Korianderlaan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18 heeft de gemeente een aanvraag ontvangen voor een omgevingsvergunning op locatie nabij Korianderlaan 92. De aanvraag is geregistreerd onder zaaknummer HZ_WABO-2018-036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174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174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174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prichten van een woonhuis en het aanleggen van een in- en uitrit nabij Korianderlaan 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9174</meta:user-defined>
    <meta:user-defined meta:name="OVERHEIDop.GmbID/DC.identifier">gmb-2018-69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64.17 476058.59</meta:user-defined>
    <meta:user-defined meta:name="OVERHEIDop.versieInformatie"/>
  </office:meta>
</office:document-meta>
</file>