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woningen, 1 appartement en bedrijfsruimte, Nobelstraat   1, 3A,3B, Marie Curiestraat 4    5C1B-NH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het   bouwen van 2 woningen, 1 appartement en bedrijfsruimte</text:p>
                  </table:table-cell>
                  <table:table-cell table:style-name="entry" table:number-rows-spanned="1" table:number-columns-spanned="1">
                    <text:p text:style-name="table_al">Nobelstraat   1, 3A,3B, Marie Curiestraat 4    5C1B-NH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woningen, 1 appartement en bedrijfsruimte, Nobelstraat   1, 3A,3B, Marie Curiestraat 4    5C1B-NH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1</meta:user-defined>
    <meta:user-defined meta:name="OVERHEIDop.GmbID/DC.identifier">gmb-2018-69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Nobelstraat</meta:user-defined>
    <meta:user-defined meta:name="OVERHEIDop.straatnaam">Marie Curi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84 485403</meta:user-defined>
    <meta:user-defined meta:name="OVERHEID.EPSG28992/DC.spatial">148025 485461</meta:user-defined>
    <meta:user-defined meta:name="OVERHEIDop.versieInformatie"/>
  </office:meta>
</office:document-meta>
</file>