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ingsforterweg 50 te Arcen</text:span>
            </text:span>
          </text:p>
            <text:p text:style-name="common-al">Voor het veranderen van een woning tot groepsaccomodatie</text:p>
            <text:p text:style-name="common-al">Verzonden op 29 maart 2018</text:p>
            <text:p text:style-name="common-al">Kenmerk 1280087</text:p>
            <text:p text:style-name="common-al">Door dit besluit is de uiterste beslisdatum 16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13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3</meta:user-defined>
    <meta:user-defined meta:name="OVERHEIDop.GmbID/DC.identifier">gmb-2018-6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