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schenken zwak-alcoholhoudende 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 april 2018</text:p>
            <text:p text:style-name="common-al">Locatie: singelpark 5 in Odijk</text:p>
            <text:p text:style-name="common-al">Datum en tijdstip evenement: 23 juni 2018 van 20:00 uur tot 01:00 uur</text:p>
            <text:p text:style-name="common-al">Zaaknummer: 525964</text:p>
            <text:p text:style-name="common-al">Bestuursorgaan: Burgemeester</text:p>
            <text:p text:style-name="common-al">Datum 28 maart 2018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9130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3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130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schenken zwak-alcoholhoudende dr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130</meta:user-defined>
    <meta:user-defined meta:name="OVERHEIDop.GmbID/DC.identifier">gmb-2018-69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 5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59 451946</meta:user-defined>
    <meta:user-defined meta:name="OVERHEIDop.versieInformatie"/>
  </office:meta>
</office:document-meta>
</file>