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onbezoldigd  gemeenteambtenaar Legesverordening Grevelingen Schouwen-Duiveland / Verordening parkeerbelastingen Schouwen-Duiveland</text:p>
      <text:section text:name="regeling_id1-3-2" text:style-name="regeling">
        <text:section text:name="aanhef_id1-3-2-1" text:style-name="aanhef">
          <text:section text:name="preambule_id1-3-2-1-1" text:style-name="preambule">
            <text:p text:style-name="al">Het college van burgemeester en wethouders van Schouwen-Duiveland;</text:p>
            <text:p text:style-name="al">overwegende dat Staatbosbeheer feitelijk is belast met het heffen en innen op grond van de Legesverordening Grevelingen Schouwen-Duiveland alsmede de onderdelen g1 en g2 van de Tarieventabel behorende bij de Verordening parkeerbelastingen Schouwen-Duiveland;</text:p>
            <text:p text:style-name="al">gelet op artikel 2.1 van de Arbeidsvoorwaardenregeling van de gemeente Schouwen-Duivelan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de onbezoldigd gemeenteambtenaar belast met de heffing van gemeentelijke belastingen als bedoeld in artikel 231, tweede lid, onderdeel b, van de Gemeentewet, voor zover het heffingsbevoegdheden betreft voortvloeiende uit de Legesverordening Grevelingen Schouwen-Duiveland alsmede artikel 1, onderdelen g1 en g2 van de Tarieventabel behorende bij de Verordening parkeerbelastingen Schouwen-Duiveland:</text:p>
            <text:p text:style-name="al"/>
            <text:p text:style-name="al">de directeur Staatsbosbeheer , de  heer Ir. S. Thysen BNT, geboortedatum 12-03-1959</text:p>
            <text:p text:style-name="al"/>
          </text:section>
          <text:section text:name="artikel_id1-3-2-2-2" text:style-name="artikel">
            <text:p text:style-name="artikel_kop_titel"><text:span text:style-name="artikel_kop_label">Artikel</text:span> <text:span text:style-name="artikel_kop_nr">2</text:span> </text:p>
            <text:p text:style-name="al">Aan te wijzen als de onbezoldigd gemeenteambtenaar belast met de inning van gemeentelijke belastingen als bedoeld in bedoeld in artikel 231, tweede lid, onderdeel c van de Gemeentewet, voor zover het inningsbevoegdheden betreft voortvloeiende uit de Legesverordening Grevelingen Schouwen-Duiveland alsmede artikel 1, onderdelen g1 en g2 van de Tarieventabel behorende bij de Verordening parkeerbelastingen Schouwen-Duiveland:</text:p>
            <text:p text:style-name="al"/>
            <text:p text:style-name="al">de directeur Staatsbosbeheer , de  heer Ir. S. Thysen BNT, geboortedatum 12-03-1959</text:p>
            <text:p text:style-name="al"/>
          </text:section>
          <text:section text:name="artikel_id1-3-2-2-3" text:style-name="artikel">
            <text:p text:style-name="artikel_kop_titel"><text:span text:style-name="artikel_kop_label">Artikel</text:span> <text:span text:style-name="artikel_kop_nr">4</text:span> </text:p>
            <text:p text:style-name="al">Aan te wijzen als de onbezoldigd gemeenteambtenaar als bedoeld in bedoeld in artikel 231, tweede lid, onderdeel d van de Gemeentewet, voor zover het bevoegdheden betreft voortvloeiende uit de Legesverordening Grevelingen Schouwen-Duiveland alsmede artikel 1, onderdelen g1 en g2 van de Tarieventabel behorende bij de Verordening parkeerbelastingen Schouwen-Duiveland:</text:p>
            <text:p text:style-name="al"/>
            <text:p text:style-name="al">de directeur Staatsbosbeheer , de  heer Ir. S. Thysen BNT, geboortedatum 12-03-1959</text:p>
            <text:p text:style-name="al"/>
          </text:section>
          <text:section text:name="artikel_id1-3-2-2-4" text:style-name="artikel">
            <text:p text:style-name="artikel_kop_titel"><text:span text:style-name="artikel_kop_label">Artikel</text:span> <text:span text:style-name="artikel_kop_nr">5</text:span> </text:p>
            <text:p text:style-name="al">Aan te wijzen als de onbezoldigd gemeenteambtenaar als bedoeld in bedoeld in artikel 231, tweede lid, onderdeel e van de Gemeentewet, voor zover het bevoegdheden betreft voortvloeiende uit de Legesverordening Grevelingen Schouwen-Duiveland alsmede artikel 1, onderdelen g1 en g2 van de Tarieventabel behorende bij de Verordening parkeerbelastingen Schouwen-Duiveland:</text:p>
            <text:p text:style-name="al"/>
            <text:p text:style-name="al">de directeur Staatsbosbeheer , de  heer Ir. S. Thysen BNT, geboortedatum 12-03-1959</text:p>
          </text:section>
          <text:section text:name="artikel_id1-3-2-2-5" text:style-name="artikel">
            <text:p text:style-name="artikel_kop_titel"><text:span text:style-name="artikel_kop_label"/> <text:span text:style-name="artikel_kop_nr"/>  Artikel 6</text:p>
            <text:p text:style-name="al">aan te wijzen de volgende persoon, jegens wie mede gelden de verplichtingen bedoeld in de artikelen 47, 49, 50, 51 en 53a van Algemene wet inzake rijksbelastingen:</text:p>
            <text:p text:style-name="al"/>
            <text:p text:style-name="al">de directeur Staatsbosbeheer , de  heer Ir. S. Thysen BNT, geboortedatum 12-03-1959</text:p>
          </text:section>
          <text:section text:name="artikel_id1-3-2-2-6" text:style-name="artikel">
            <text:p text:style-name="artikel_kop_titel"><text:span text:style-name="artikel_kop_label"/> <text:span text:style-name="artikel_kop_nr"/>  Artikel 7</text:p>
            <text:p text:style-name="al">Dit besluit treedt in werking één dag na bekendmaking.</text:p>
            <text:p text:style-name="al"/>
          </text:section>
          <text:section text:name="artikel_id1-3-2-2-7" text:style-name="artikel">
            <text:p text:style-name="artikel_kop_titel"><text:span text:style-name="artikel_kop_label">Artikel</text:span> <text:span text:style-name="artikel_kop_nr">8</text:span> </text:p>
            <text:p text:style-name="al">Dit besluit wordt aangehaald als: Aanwijzingsbesluit onbezoldigd  gemeenteambtenaar Legesverordening Grevelingen Schouwen-Duiveland / Verordening parkeerbelastingen Schouwen-Duiveland.</text:p>
            <text:p text:style-name="al"/>
            <text:p text:style-name="al"/>
          </text:section>
        </text:section>
        <text:section text:name="regeling-sluiting_id1-3-2-3" text:style-name="regeling-sluiting">
          <text:section text:name="ondertekening_id1-3-2-3-1">
            <text:p><text:span text:style-name="functie">Schouwen-Duiveland, 27 maart 2018</text:span></text:p>
            <text:p><text:span text:style-name="functie"/></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911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1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1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onbezoldigd  gemeenteambtenaar Legesverordening Grevelingen Schouwen-Duiveland / Verordening parkeerbelastingen Schouwen-Dui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18</meta:user-defined>
    <meta:user-defined meta:name="OVERHEIDop.GmbID/DC.identifier">gmb-2018-69118</meta:user-defined>
    <meta:user-defined meta:name="OVERHEID.TaxonomieBeleidsagenda/OVERHEID.category">Bestuur | Organisatie en beleid</meta:user-defined>
    <meta:user-defined meta:name="OVERHEID.Gemeente/DC.spatial">Schouwen-Duiveland</meta:user-defined>
    <meta:user-defined meta:name="DC.source">N.v.t.;</meta:user-defined>
    <meta:user-defined meta:name="DCTERMS.alternative">Aanwijzingsbesluit onbezoldigd  gemeenteambtenaar Legesverordening Grevelingen Schouwen-Duiveland / Verordening parkeerbelastingen Schouwen-Duiveland</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03-30</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op.betreftRegeling">CVDR609251_1</meta:user-defined>
    <meta:user-defined meta:name="OVERHEIDop.versieInformatie"/>
  </office:meta>
</office:document-meta>
</file>