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Verordening natuur- en recreatiegebied de Grevelingen Schouwen-Duiveland</text:p>
      <text:section text:name="regeling_id1-3-2" text:style-name="regeling">
        <text:section text:name="aanhef_id1-3-2-1" text:style-name="aanhef">
          <text:section text:name="preambule_id1-3-2-1-1" text:style-name="preambule">
            <text:p text:style-name="al">Burgemeester en wethouders van de gemeente Schouwen-Duiveland;</text:p>
            <text:p text:style-name="al"/>
            <text:p text:style-name="al">overwegende dat het om redenen van doelmatigheid gewenst is om aan de directeur van Staatsbosbeheer mandaat te verlenen ter zake van de uitvoering van de Verordening natuur- en recreatiegebied de Grevelingen Schouwen-Duiveland;</text:p>
            <text:p text:style-name="al"/>
            <text:p text:style-name="al">gelet op afdeling 10.1.1 van de Algemene wet bestuursrecht;</text:p>
            <text:p text:style-name="al"/>
            <text:p text:style-name="al">besluiten vast stellen het navolgende Mandaatbesluit Verordening natuur- en recreatiegebied de Grevelingen Schouwen-Duive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Mandaat</text:p>
            <text:p text:style-name="al">Burgemeester en wethouders verlenen de directeur van Staatsbosbeheer en bij diens afwezigheid zijn vervanger mandaat om in hun naam en onder hun verantwoordelijkheid besluiten te nemen op grond van de Verordening natuur- en recreatiegebied de Grevelingen Schouwen-Duiveland:</text:p>
            <text:list text:style-name="id1-3-2-2-2-3">
              <text:list-item text:style-override="id1-3-2-2-2-3-1">
                <text:number>a.</text:number>
                <text:p text:style-name="al">op aanvragen om vergunning of ontheffing op grond van de Verordening natuur- en recreatiegebied Grevelingen Schouwen-Duiveland;</text:p>
              </text:list-item>
            </text:list>
            <text:list text:style-name="id1-3-2-2-2-4">
              <text:list-item text:style-override="id1-3-2-2-2-4-1">
                <text:number>b.</text:number>
                <text:p text:style-name="al">tot het opleggen van herstelsancties ten aanzien van de in de onder a. genoemde verordening gestelde regels en verboden.</text:p>
              </text:list-item>
            </text:list>
            <text:p text:style-name="al"/>
          </text:section>
          <text:section text:name="artikel_id1-3-2-2-3" text:style-name="artikel">
            <text:p text:style-name="artikel_kop_titel"><text:span text:style-name="artikel_kop_label">Artikel</text:span> <text:span text:style-name="artikel_kop_nr">2</text:span> Ondermandaat</text:p>
            <text:p text:style-name="al">De directeur van Staatsbosbeheer kan zijn gemandateerde bevoegdheden ondermandateren aan ondergeschikten.</text:p>
            <text:p text:style-name="al"/>
          </text:section>
          <text:section text:name="artikel_id1-3-2-2-4" text:style-name="artikel">
            <text:p text:style-name="artikel_kop_titel"><text:span text:style-name="artikel_kop_label">Artikel</text:span> <text:span text:style-name="artikel_kop_nr">3</text:span> Reikwijdte mandaat</text:p>
            <text:p text:style-name="al">Degene aan wie op grond van dit besluit (onder)mandaat is verleend, is gemachtigd om alle feitelijke handelingen te verrichten, waaronder voorbereidings- en uitvoeringshandelingen, die samenhangen met de toegekende bevoegdheid.</text:p>
            <text:p text:style-name="al"/>
          </text:section>
          <text:section text:name="artikel_id1-3-2-2-5" text:style-name="artikel">
            <text:p text:style-name="artikel_kop_titel"><text:span text:style-name="artikel_kop_label">Artikel</text:span> <text:span text:style-name="artikel_kop_nr">4</text:span> Ondertekening</text:p>
            <text:list text:style-name="id1-3-2-2-5-2">
              <text:list-item text:style-override="id1-3-2-2-5-2-1">
                <text:number>1.</text:number>
                <text:p text:style-name="al">In de ondertekening dient tot uitdrukking te worden gebracht dat het besluit is genomen krachtens mandaat. Hierbij wordt de volgende formulering aangehouden: burgemeester en wethouders van Schouwen-Duiveland, namens dezen, vervolgens de functie en de handtekening met daaronder de naam van de mandataris.</text:p>
              </text:list-item>
              <text:list-item text:style-override="id1-3-2-2-5-2-2">
                <text:number>2.</text:number>
                <text:p text:style-name="al">Indien een besluit wordt genomen door de plaatsvervanger of waarnemer van de mandataris, wordt bij de ondertekening de volgende formulering aangehouden: burgemeester en wethouders van Schouwen-Duiveland, namens dezen, met daaronder de functie, vervolgens de woorden “bij afwezigheid” of de letters “b.a.” en de handtekening.</text:p>
              </text:list-item>
            </text:list>
            <text:p text:style-name="al"/>
          </text:section>
          <text:section text:name="artikel_id1-3-2-2-6" text:style-name="artikel">
            <text:p text:style-name="artikel_kop_titel"><text:span text:style-name="artikel_kop_label">Artikel</text:span> <text:span text:style-name="artikel_kop_nr">5</text:span> Begrenzing mandaat</text:p>
            <text:p text:style-name="al">Onverminderd het bepaalde in artikel 10:3, tweede lid, van de Algemene wet bestuursrecht worden de (onder)mandaatbevoegdheden niet uitgeoefend indien: </text:p>
            <text:list text:style-name="id1-3-2-2-6-3">
              <text:list-item text:style-override="id1-3-2-2-6-3-1">
                <text:number>a.</text:number>
                <text:p text:style-name="al">er sprake is van aanvulling of afwijking van vastgesteld beleid of vaststelling van nieuw beleid; </text:p>
              </text:list-item>
              <text:list-item text:style-override="id1-3-2-2-6-3-2">
                <text:number>b.</text:number>
                <text:p text:style-name="al">er rekening mee moet worden gehouden dat het bestuursorgaan op zijn verantwoordelijkheid voor de uitgeoefende bevoegdheid zal worden aangesproken; </text:p>
              </text:list-item>
              <text:list-item text:style-override="id1-3-2-2-6-3-3">
                <text:number>c.</text:number>
                <text:p text:style-name="al">er sprake is van een onderwerp dat sterk in de publieke aandacht staat of politiek gevoelig ligt; </text:p>
              </text:list-item>
              <text:list-item text:style-override="id1-3-2-2-6-3-4">
                <text:number>d.</text:number>
                <text:p text:style-name="al">er twijfel bestaat of de aard van de bevoegdheid zich tegen de uitoefening van het mandaat of volmacht verzet. </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treedt op de eerste dag na die van zijn bekendmaking.</text:p>
            <text:p text:style-name="al"/>
          </text:section>
          <text:section text:name="artikel_id1-3-2-2-8" text:style-name="artikel">
            <text:p text:style-name="artikel_kop_titel"><text:span text:style-name="artikel_kop_label">Artikel</text:span> <text:span text:style-name="artikel_kop_nr">7</text:span> Citeertitel</text:p>
            <text:p text:style-name="al">Dit besluit kan worden aangehaald als: Mandaatbesluit Verordening natuur- en recreatiegebied de Grevelingen Schouwen-Duiveland.</text:p>
            <text:p text:style-name="al"/>
          </text:section>
        </text:section>
        <text:section text:name="regeling-sluiting_id1-3-2-3" text:style-name="regeling-sluiting">
          <text:section text:name="ondertekening_id1-3-2-3-1">
            <text:p><text:span text:style-name="functie">Aldus vastgesteld op 27 maart 2018 door burgemeester en wethouders van de gemeente Schouwen-Duiveland,</text:span></text:p>
            <text:p><text:span text:style-name="functie"/></text:p>
            <text:p><text:span text:style-name="functie">Secretaris, Burgemeester, </text:span></text:p>
            <text:p><text:span text:style-name="functie"/></text:p>
            <text:p><text:span text:style-name="functie">M.K. van den Heuvel G.C.G.M. Rabel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911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1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1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erordening natuur- en recreatiegebied de Grevelingen Schouwen-Dui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17</meta:user-defined>
    <meta:user-defined meta:name="OVERHEIDop.GmbID/DC.identifier">gmb-2018-69117</meta:user-defined>
    <meta:user-defined meta:name="OVERHEID.TaxonomieBeleidsagenda/OVERHEID.category">Bestuur | Organisatie en beleid</meta:user-defined>
    <meta:user-defined meta:name="OVERHEID.Gemeente/DC.spatial">Schouwen-Duiveland</meta:user-defined>
    <meta:user-defined meta:name="DC.source">afdeling 10.1.1 van de Algemene wet bestuursrecht;1.0:c:BWBR0005537&amp;afdeling=10.1.1&amp;g=2018-01-01</meta:user-defined>
    <meta:user-defined meta:name="DCTERMS.alternative">Mandaatbesluit Verordening natuur- en recreatiegebied de Grevelingen Schouwen-Duiveland</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8-03-30</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op.betreftRegeling">CVDR609250_1</meta:user-defined>
    <meta:user-defined meta:name="OVERHEIDop.versieInformatie"/>
  </office:meta>
</office:document-meta>
</file>