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Verordening jeugdhulp 2015</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3 februari 2018;</text:p>
            <text:p text:style-name="al"/>
            <text:p text:style-name="al">gehoord de beraadslaging in de commissievergadering van 20 februari 2018;</text:p>
            <text:p text:style-name="al"/>
            <text:p text:style-name="al">gelet op de uitspraak van de Centrale Raad van Beroep over delegatie van regelgevende bevoegdheid door de gemeenteraad aan het college (ECLI:NL:CRVB:2017:1803) en gelet op artikel 8 van de Verordening jeugdhulp 2015;</text:p>
            <text:p text:style-name="al"/>
            <text:p text:style-name="al">b e s l u i t :</text:p>
            <text:p text:style-name="al"/>
            <text:p text:style-name="al">vast te stellen de volgende wijziging van de Verordening jeugdhul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2015 wordt gewijzigd als volgt:</text:p>
            <text:p text:style-name="al"/>
            <text:p text:style-name="al">Artikel 8 komt te luiden:</text:p>
            <text:p text:style-name="al"/>
            <text:p text:style-name="al">Artikel 8 Regels pgb</text:p>
            <text:list text:style-name="id1-3-2-2-1-7">
              <text:list-item text:style-override="id1-3-2-2-1-7-1">
                <text:number>1.</text:number>
                <text:p text:style-name="al">Het college verstrekt in overeenstemming met artikel 8.1.1 van de wet alleen een individuele voorziening in de vorm van een pgb:</text:p>
                <text:list text:style-name="id1-3-2-2-1-7-1-3">
                  <text:list-item text:style-override="id1-3-2-2-1-7-1-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7-1-3-2">
                    <text:number>b.</text:number>
                    <text:p text:style-name="al">als de jeugdige of zijn ouders overtuigend kunnen motiveren waarom zij de individuele voorziening die door een aanbieder wordt geleverd, niet passend achten;</text:p>
                  </text:list-item>
                  <text:list-item text:style-override="id1-3-2-2-1-7-1-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1-7-1-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1-7-1-3-5">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list-item>
              <text:list-item text:style-override="id1-3-2-2-1-7-2">
                <text:number>2.</text:number>
                <text:p text:style-name="al">De hoogte van een pgb wordt:</text:p>
                <text:list text:style-name="id1-3-2-2-1-7-2-3">
                  <text:list-item text:style-override="id1-3-2-2-1-7-2-3-1">
                    <text:number>a.</text:number>
                    <text:p text:style-name="al">voor ondersteuning door professionals en zelfstandigen zonder personeel (zzp-ers) voor de ondersteuningsvormen ‘persoonlijke verzorging’, ‘begeleiding individueel’, ‘begeleiding groep met en zonder vervoer’ en ‘kortdurend verblijf’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item text:style-override="id1-3-2-2-1-7-2-3-2">
                    <text:number>b.</text:number>
                    <text:p text:style-name="al">voor ondersteuning uit het sociaal netwerk voor de ondersteuningsvormen ‘persoonlijke verzorging’ en ‘begeleiding individueel’ bedraagt het pgb het minimum uurloon tarief geldend voor dat jaar waarin het pgb wordt afgegeven. Dat wil zeggen het tarief gelijk aan het wettelijk minimum bruto uurloon bij een fulltime werkweek en leeftijd 23 jaar of ouder. Voor de ondersteuningsvorm ‘kortdurend verblijf’ bedraagt het uurtarief een symbolisch bedrag van € 1.</text:p>
                  </text:list-item>
                </text:list>
              </text:list-item>
              <text:list-item text:style-override="id1-3-2-2-1-7-3">
                <text:number>3.</text:number>
                <text:p text:style-name="al">Degene aan wie een pgb wordt verstrekt, kan de individuele voorziening uitsluiting betrekken van een persoon die behoort tot zijn sociale netwerk indien deze persoon:</text:p>
                <text:list text:style-name="id1-3-2-2-1-7-3-3">
                  <text:list-item text:style-override="id1-3-2-2-1-7-3-3-1">
                    <text:number>a.</text:number>
                    <text:p text:style-name="al">voor zijn diensten niet meer krijgt betaald dan het tarief als bedoeld in het tweede lid onder b;</text:p>
                  </text:list-item>
                  <text:list-item text:style-override="id1-3-2-2-1-7-3-3-2">
                    <text:number>b.</text:number>
                    <text:p text:style-name="al">niet heeft aangegeven dat de zorg aan de ontvanger van het pgb hem te zwaar valt;</text:p>
                  </text:list-item>
                  <text:list-item text:style-override="id1-3-2-2-1-7-3-3-3">
                    <text:number>c.</text:number>
                    <text:p text:style-name="al">het pgb niet zal gebruiken voor de betaling van tussenpersonen of belangbehartigers, en</text:p>
                  </text:list-item>
                  <text:list-item text:style-override="id1-3-2-2-1-7-3-3-4">
                    <text:number>d.</text:number>
                    <text:p text:style-name="al">op geen enkele wijze druk op de ontvanger van het pgb heeft uitgeoefend bij diens besluitvorming.</text:p>
                  </text:list-item>
                </text:list>
              </text:list-item>
              <text:list-item text:style-override="id1-3-2-2-1-7-4">
                <text:number>4.</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2-1-7-5">
                <text:number>5.</text:number>
                <text:p text:style-name="al">De medewerkers van de overige voorzieningen (het lokaal ondersteuningsteam en het Kempenteam) adviseren het college over het verstrekken van het pgb.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7 mei 2017.</text:p>
            <text:p text:style-name="al"/>
            <text:p text:style-name="al">Aldus besloten in de openbare vergadering van de raad van de gemeente Eersel van 6 maart 2018 </text:p>
            <text:p text:style-name="al">De raad voornoemd</text:p>
            <text:p text:style-name="al">griffier, de heer J.W.G. van Bree</text:p>
            <text:p text:style-name="al">voorzitter,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11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jeugdhul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69113</meta:user-defined>
    <meta:user-defined meta:name="OVERHEIDop.GmbID/DC.identifier">gmb-2018-69113</meta:user-defined>
    <meta:user-defined meta:name="OVERHEID.TaxonomieBeleidsagenda/OVERHEID.category">Zorg en gezondheid | Organisatie en beleid</meta:user-defined>
    <meta:user-defined meta:name="OVERHEID.Gemeente/DC.spatial">Eersel</meta:user-defined>
    <meta:user-defined meta:name="DC.source">artikel 8.1.1 van de Jeugdwet;1.0:c:BWBR0034925&amp;artikel=8.1.1&amp;g=2018-01-01</meta:user-defined>
    <meta:user-defined meta:name="OVERHEIDop.referentienummer">18.00369</meta:user-defined>
    <meta:user-defined meta:name="DCTERMS.alternative">Wijzigingsbesluit Verordening jeugdhulp 2015</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8-04-10</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9247_1</meta:user-defined>
    <meta:user-defined meta:name="OVERHEIDop.versieInformatie"/>
  </office:meta>
</office:document-meta>
</file>