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Nadere regels persoonsgebonden budget Jeugdhulp 2016</text:p>
      <text:section text:name="regeling_id1-3-2" text:style-name="regeling">
        <text:section text:name="aanhef_id1-3-2-1" text:style-name="aanhef">
          <text:section text:name="preambule_id1-3-2-1-1" text:style-name="preambule">
            <text:p text:style-name="al">Burgemeester en wethouders van de gemeente Eersel;</text:p>
            <text:p text:style-name="al"/>
            <text:p text:style-name="al">gelet op de uitspraak van de Centrale Raad van Beroep over delegatie van regelgevende bevoegd-heid door de gemeenteraad aan het college (ECLI:NL:CRVB:2017:1803) en gelet op artikel 8 van de Verordening jeugdhulp 2015;</text:p>
            <text:p text:style-name="al"/>
            <text:p text:style-name="al">overwegende dat de systematiek die ten grondslag ligt aan het bepalen van het persoonsgebonden budget wordt opgenomen in de Verordening Jeugdhulp 2015 zodat de bepalen hieromtrent in de Nadere regels persoonsgebonden budget Jeugdhulp 2016 kunnen vervallen; </text:p>
            <text:p text:style-name="al"/>
            <text:p text:style-name="al"/>
            <text:p text:style-name="al">besluiten:</text:p>
            <text:p text:style-name="al"/>
            <text:p text:style-name="al"/>
            <text:p text:style-name="al">vast te stellen de volgende wijziging van de Nadere regels persoonsgebonden budget Jeugdhulp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Nadere regels persoonsgebonden budget Jeugdhulp 2016 komen lid 4 van artikel 6 en artikel 9 te vervallen.</text:p>
            <text:p text:style-name="al"/>
          </text:section>
          <text:section text:name="artikel_id1-3-2-2-2" text:style-name="artikel">
            <text:p text:style-name="artikel_kop_titel"><text:span text:style-name="artikel_kop_label">Artikel</text:span> <text:span text:style-name="artikel_kop_nr">II</text:span> </text:p>
            <text:p text:style-name="al">De besluit treedt in werking op de dag na bekendmaking en werkt terug tot en met 17 mei 2017.</text:p>
            <text:p text:style-name="al"/>
          </text:section>
        </text:section>
        <text:section text:name="regeling-sluiting_id1-3-2-3" text:style-name="regeling-sluiting">
          <text:section text:name="ondertekening_id1-3-2-3-1">
            <text:p><text:span text:style-name="functie">Eersel, 13 februari 2018</text:span></text:p>
            <text:p><text:span text:style-name="functie">Het college van burgemeester en wethouders,</text:span></text:p>
            <text:p><text:span text:style-name="functie"/></text:p>
            <text:p><text:span text:style-name="functie">Secretaris, de heer ing. H.M.L. Offermans</text:span></text:p>
            <text:p><text:span text:style-name="functie">Waarnemend burgemeester, de heer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911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regels persoonsgebonden budget Jeugdhulp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69111</meta:user-defined>
    <meta:user-defined meta:name="OVERHEIDop.GmbID/DC.identifier">gmb-2018-69111</meta:user-defined>
    <meta:user-defined meta:name="OVERHEID.TaxonomieBeleidsagenda/OVERHEID.category">Zorg en gezondheid | Organisatie en beleid</meta:user-defined>
    <meta:user-defined meta:name="OVERHEID.Gemeente/DC.spatial">Eersel</meta:user-defined>
    <meta:user-defined meta:name="DC.source">artikel 8.1.1 van de Jeugdwet;1.0:c:BWBR0034925&amp;artikel=8.1.1&amp;g=2018-01-01</meta:user-defined>
    <meta:user-defined meta:name="OVERHEIDop.referentienummer">18.00368</meta:user-defined>
    <meta:user-defined meta:name="DCTERMS.alternative">Wijzigingsbesluit Nadere regels persoonsgebonden budget Jeugdhulp 2016</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xs:date/OVERHEIDop.startdatum">2018-04-10</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9246_1</meta:user-defined>
    <meta:user-defined meta:name="OVERHEIDop.versieInformatie"/>
  </office:meta>
</office:document-meta>
</file>