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nabij Wyldemerkwei 2: verleende vergunning uitbreiden/verbouwen kantoorgebouw (OV 20170656/33660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aart 2018</text:span> is een omgevingsvergunning verleend voor deze locatie. Het gaat om het <text:span text:style-name="nadrukvet">uitbreiden en verbouwen van een kantoor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11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nabij Wyldemerkwei 2: verleende vergunning uitbreiden/verbouwen kantoorgebouw (OV 20170656/33660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110</meta:user-defined>
    <meta:user-defined meta:name="OVERHEIDop.GmbID/DC.identifier">gmb-2018-691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GC 2</meta:user-defined>
    <meta:user-defined meta:name="OVERHEIDop.woonplaats">Harich</meta:user-defined>
    <meta:user-defined meta:name="OVERHEIDop.straatnaam">Wyldemerk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413 543049</meta:user-defined>
    <meta:user-defined meta:name="OVERHEIDop.versieInformatie"/>
  </office:meta>
</office:document-meta>
</file>