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Kadijk 14: verleende vergunning uitbreiden paardenhouderij (OV 20170663/33746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maart 2018</text:span> is een omgevingsvergunning verleend voor deze locatie. Het gaat om het <text:span text:style-name="nadrukvet">uitbreiden van de paardenhouderij met een werktuigen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10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0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0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ohannesga, Kadijk 14: verleende vergunning uitbreiden paardenhouderij (OV 20170663/33746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109</meta:user-defined>
    <meta:user-defined meta:name="OVERHEIDop.GmbID/DC.identifier">gmb-2018-69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4VK 14</meta:user-defined>
    <meta:user-defined meta:name="OVERHEIDop.woonplaats">Sintjohannesga</meta:user-defined>
    <meta:user-defined meta:name="OVERHEIDop.straatnaam">Ka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939 550082</meta:user-defined>
    <meta:user-defined meta:name="OVERHEIDop.versieInformatie"/>
  </office:meta>
</office:document-meta>
</file>