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6: verlenging beslistermijn aanvraag vergunning tijdelijke milieustraat (OV 20180058/3455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8</text:span> is de beslistermijn van deze aanvraag verlengd met maximaal zes weken. De uiterste beslisdatum is nu <text:span text:style-name="nadrukvet">10 mei 2018</text:span>. De aanvraag betreft het <text:span text:style-name="nadrukvet">realiseren van een tijdelijke milieustraa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Eigen Haard 26: verlenging beslistermijn aanvraag vergunning tijdelijke milieustraat (OV 20180058/3455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07</meta:user-defined>
    <meta:user-defined meta:name="OVERHEIDop.GmbID/DC.identifier">gmb-2018-69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X 26</meta:user-defined>
    <meta:user-defined meta:name="OVERHEIDop.woonplaats">Balk</meta:user-defined>
    <meta:user-defined meta:name="OVERHEIDop.straatnaam">Eigen Haar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69 545538</meta:user-defined>
    <meta:user-defined meta:name="OVERHEIDop.versieInformatie"/>
  </office:meta>
</office:document-meta>
</file>