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Gemaalweg 1 A: verleende vergunning herstellen kolenbunker met smederij (OV 20180066/346737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maart 2018</text:span> is een omgevingsvergunning verleend voor deze locatie. Het gaat om het <text:span text:style-name="nadrukvet">herbouwen van de opslagloods met smederij, bekleden van een bestaand toiletgebouw en het herstellen/vervangen van de keerwanden van de kolenbunke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910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0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0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Gemaalweg 1 A: verleende vergunning herstellen kolenbunker met smederij (OV 20180066/34673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104</meta:user-defined>
    <meta:user-defined meta:name="OVERHEIDop.GmbID/DC.identifier">gmb-2018-691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PS 1a</meta:user-defined>
    <meta:user-defined meta:name="OVERHEIDop.woonplaats">Lemmer</meta:user-defined>
    <meta:user-defined meta:name="OVERHEIDop.straatnaam">Gemaal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4679 539996</meta:user-defined>
    <meta:user-defined meta:name="OVERHEIDop.versieInformatie"/>
  </office:meta>
</office:document-meta>
</file>