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Tarieventabel 2018 behorende bij de Legesverordening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 van de gemeente Eersel </text:p>
            <text:p text:style-name="al"/>
            <text:p text:style-name="al">gelet op artikel 10 van de Legesverordening 2018</text:p>
            <text:p text:style-name="al"/>
            <text:p text:style-name="al">b e s l u i t :</text:p>
            <text:p text:style-name="al"/>
            <text:p text:style-name="al">De volgende verordening vast te stellen:</text:p>
            <text:p text:style-name="al"/>
            <text:p text:style-name="al">1e Wijziging Tarieventabel 2018 behorende bij de legesverordening 2018</text:p>
            <text:p text:style-name="al"/>
            <text:p text:style-name="al">Artikel I</text:p>
            <text:p text:style-name="al">Titel 1, Hoofdstuk 2, artikel 1.2.4 van de bij de Legesverordening 2018 behorende tarieventabel wordt als volgt gewijzigd:</text:p>
            <text:p text:style-name="al">1.2.4 Van een reisdocument voor vluchtelingen of een reisdocument voor Vreemdelingen: € 52,00.</text:p>
            <text:p text:style-name="al">Artikel II</text:p>
            <text:p text:style-name="al">De wijziging van de verordening treedt in werking op de dag na bekendmaking.</text:p>
            <text:p text:style-name="al"/>
            <text:p text:style-name="al">Eersel, 20 maart 2018</text:p>
            <text:p text:style-name="al">Het college van burgemeester en wethouders,</text:p>
            <text:p text:style-name="al">Secretaris, de heer ing. H.M.L. Offermans</text:p>
            <text:p text:style-name="al">Waarnemend burgemeester, de heer J.A.M. Vo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910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0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Tarieventabel 2018 behorende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69102</meta:user-defined>
    <meta:user-defined meta:name="OVERHEIDop.GmbID/DC.identifier">gmb-2018-69102</meta:user-defined>
    <meta:user-defined meta:name="OVERHEID.TaxonomieBeleidsagenda/OVERHEID.category">Financiën | Organisatie en beleid</meta:user-defined>
    <meta:user-defined meta:name="OVERHEID.Gemeente/DC.spatial">Eersel</meta:user-defined>
    <meta:user-defined meta:name="DC.source">artikel 156 van de Gemeentewet;1.0:c:BWBR0005416&amp;artikel=156&amp;g=2018-01-01</meta:user-defined>
    <meta:user-defined meta:name="DC.source">artikel 229 van de Gemeentewet;1.0:c:BWBR0005416&amp;artikel=229&amp;g=2018-01-01</meta:user-defined>
    <meta:user-defined meta:name="OVERHEIDop.referentienummer">18.02554</meta:user-defined>
    <meta:user-defined meta:name="DCTERMS.alternative">1e Wijziging tarieventabel 2018 behorende bij de 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xs:date/OVERHEIDop.startdatum">2018-04-07</meta:user-defined>
    <meta:user-defined meta:name="OVERHEIDgvop.Informatietype/DC.type">Verordeningen</meta:user-defined>
    <meta:user-defined meta:name="OVERHEID.Gemeente/OVERHEID.authority">Eersel</meta:user-defined>
    <meta:user-defined meta:name="OVERHEID.Gemeente/DCTERMS.publisher">Eersel</meta:user-defined>
    <meta:user-defined meta:name="OVERHEIDop.betreftRegeling">CVDR609245_1</meta:user-defined>
    <meta:user-defined meta:name="OVERHEIDop.versieInformatie"/>
  </office:meta>
</office:document-meta>
</file>