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ationsweg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54</text:p>
            <text:p text:style-name="common-al">Omschrijving: het rooien van 6 bomen</text:p>
            <text:p text:style-name="common-al">Datum ontvangst: 28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10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0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0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tationsweg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101</meta:user-defined>
    <meta:user-defined meta:name="OVERHEIDop.GmbID/DC.identifier">gmb-2018-69101</meta:user-defined>
    <meta:user-defined meta:name="OVERHEID.TaxonomieBeleidsagenda/OVERHEID.category">Ruimte en infrastructuur | Organisatie en beleid</meta:user-defined>
    <meta:user-defined meta:name="OVERHEIDop.referentienummer">2018.05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S 1</meta:user-defined>
    <meta:user-defined meta:name="OVERHEIDop.woonplaats">Nuen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18 384553</meta:user-defined>
    <meta:user-defined meta:name="OVERHEIDop.versieInformatie"/>
  </office:meta>
</office:document-meta>
</file>