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s Halsplantsoen 8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anuari 2018 heeft de gemeente een aanvraag ontvangen voor het realiseren van een carport op het perceel op locatie Frans Halsplantsoen 8 te Muiderberg. De aanvraag is geregistreerd onder zaaknummer HZ_WABO-18-0021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910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ans Halsplantsoen 8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910</meta:user-defined>
    <meta:user-defined meta:name="OVERHEIDop.GmbID/DC.identifier">gmb-2018-6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EW 8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445.61 481901.43</meta:user-defined>
    <meta:user-defined meta:name="OVERHEIDop.versieInformatie"/>
  </office:meta>
</office:document-meta>
</file>