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kerkgebouw, Gasthuisdijk 16 (zaaknummer 824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asthuisdijk 16</text:span> – voor het uitbreiden van een bestaand kerkgebouw, verzonden op 2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909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9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9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kerkgebouw, Gasthuisdijk 16 (zaaknummer 824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098</meta:user-defined>
    <meta:user-defined meta:name="OVERHEIDop.GmbID/DC.identifier">gmb-2018-69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G 16</meta:user-defined>
    <meta:user-defined meta:name="OVERHEIDop.woonplaats">Zwolle</meta:user-defined>
    <meta:user-defined meta:name="OVERHEIDop.straatnaam">Gasthuis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72 503606</meta:user-defined>
    <meta:user-defined meta:name="OVERHEIDop.versieInformatie"/>
  </office:meta>
</office:document-meta>
</file>