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dakkapellen, Spoorstraat 1 (zaaknummer 555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oorstraat 1</text:span> – voor het maken van een doorgang tussen twee dakgedeelten, opvullen ruimte tussen dubbele nok en vervangen bestaande dakkapellen door nieuwe hogere dakkapellen, verzonden op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0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dakkapellen, Spoorstraat 1 (zaaknummer 555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93</meta:user-defined>
    <meta:user-defined meta:name="OVERHEIDop.GmbID/DC.identifier">gmb-2018-69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AV 1</meta:user-defined>
    <meta:user-defined meta:name="OVERHEIDop.woonplaats">Zwolle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00 502183</meta:user-defined>
    <meta:user-defined meta:name="OVERHEIDop.versieInformatie"/>
  </office:meta>
</office:document-meta>
</file>