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 Looplein, Heerenweg in Heiloo voor het houden van een informatiemarkt ”veiligheid in en om het huis”, op zaterdag 14 april van 10.00 tot 16.00 uur. Verzenddatum besluit 29 maart 2018 (APV180027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90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 Looplein, Heerenweg in Heiloo voor het houden van een informatiemarkt ”veiligheid in en om het huis”, op zaterdag 14 april van 10.00 tot 16.00 uur. Verzenddatum besluit 29 maart 2018 (APV1800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9087</meta:user-defined>
    <meta:user-defined meta:name="OVERHEIDop.GmbID/DC.identifier">gmb-2018-69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 25</meta:user-defined>
    <meta:user-defined meta:name="OVERHEIDop.woonplaats">Heiloo</meta:user-defined>
    <meta:user-defined meta:name="OVERHEIDop.straatnaam">'t Loo</meta:user-defined>
    <meta:user-defined meta:name="OVERHEID.PostcodeHuisnummer/OVERHEIDop.postcodeHuisnummer">1851HT 55</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42 513289</meta:user-defined>
    <meta:user-defined meta:name="OVERHEID.EPSG28992/DC.spatial">109229 513277</meta:user-defined>
    <meta:user-defined meta:name="OVERHEIDop.versieInformatie"/>
  </office:meta>
</office:document-meta>
</file>