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vond4daagse Schoorl/Groet van 29 mei 2018 tot en met 1 juni 2018 van 18.00 uur tot 21.00 uur in Schoorl en Groet, verzenddatum besluit 29 maart 2018 (APV180004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69083</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083</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083</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avond4daagse Schoorl/Groet van 29 mei 2018 tot en met 1 juni 2018 van 18.00 uur tot 21.00 uur in Schoorl en Groet, verzenddatum besluit 29 maart 2018 (APV18000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69083</meta:user-defined>
    <meta:user-defined meta:name="OVERHEIDop.GmbID/DC.identifier">gmb-2018-6908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AC 1a</meta:user-defined>
    <meta:user-defined meta:name="OVERHEIDop.woonplaats">Schoorl</meta:user-defined>
    <meta:user-defined meta:name="OVERHEIDop.straatnaam">Duin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140 523932</meta:user-defined>
    <meta:user-defined meta:name="OVERHEIDop.versieInformatie"/>
  </office:meta>
</office:document-meta>
</file>