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, plaatsen en wijzigen van kozijnen, Van Duivenvoordelaan 15 - Van Duivenvoord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4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6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, plaatsen en wijzigen van kozijnen, Van Duivenvoordelaan 15 - Van Duivenvoord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63</meta:user-defined>
    <meta:user-defined meta:name="OVERHEIDop.GmbID/DC.identifier">gmb-2018-69063</meta:user-defined>
    <meta:user-defined meta:name="OVERHEID.TaxonomieBeleidsagenda/OVERHEID.category">Recht | Organisatie en beleid</meta:user-defined>
    <meta:user-defined meta:name="OVERHEIDop.referentienummer">Z/18/019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M 15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4 462389</meta:user-defined>
    <meta:user-defined meta:name="OVERHEIDop.versieInformatie"/>
  </office:meta>
</office:document-meta>
</file>