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t/m 10 juni 2018 Kermis Nijnsel podium en line-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een evenementenvergunning op locatie Azaleastraat 3 te Sint-Oedenrode. De aanvraag is geregistreerd onder zaaknummer VEV-2018-061.</text:p>
            <text:p text:style-name="common-al">Omschrijving evenement: 8 t/m 10 juni 2018 Kermis Nijnsel podium en line-u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06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t/m 10 juni 2018 Kermis Nijnsel podium en line-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61</meta:user-defined>
    <meta:user-defined meta:name="OVERHEIDop.GmbID/DC.identifier">gmb-2018-6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JV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655.43 395825.87</meta:user-defined>
    <meta:user-defined meta:name="OVERHEIDop.versieInformatie"/>
  </office:meta>
</office:document-meta>
</file>