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etpolderlaan 20 te Muiden</text:p>
      <text:section text:name="zakelijke-mededeling_id1-3-2" text:style-name="zakelijke-mededeling">
        <text:section text:name="zakelijke-mededeling-tekst_id1-3-2-1" text:style-name="zakelijke-mededeling-tekst">
          <text:section text:name="tekst_id1-3-2-1-1" text:style-name="tekst">
            <text:p text:style-name="common-al">Op 25 maart 2018 heeft de gemeente een aanvraag ontvangen voor het plaatsen van een raamkozijn in de linkerzijgevel van de woning op locatie Rietpolderlaan 20 te Muiden. De aanvraag is geregistreerd onder zaaknummer HZ_WABO-18-0469.</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9058</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58</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58</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etpolderlaan 20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058</meta:user-defined>
    <meta:user-defined meta:name="OVERHEIDop.GmbID/DC.identifier">gmb-2018-690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2836.54 483022.86</meta:user-defined>
    <meta:user-defined meta:name="OVERHEIDop.versieInformatie"/>
  </office:meta>
</office:document-meta>
</file>