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4 april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wielerronde op 21 april 2018 in Oudelande (verleend op 28 maart 2018, 18.008245);</text:p>
              </text:list-item>
              <text:list-item text:style-override="id1-3-2-1-1-2-2">
                <text:number>•</text:number>
                <text:p text:style-name="al">een ontheffing art. 4 Drank- en Horecawet op 21 april 2018 voor een inrichting in ’s-Gravenpolder (verleend op 27 maart 2018, 18.008123);</text:p>
              </text:list-item>
              <text:list-item text:style-override="id1-3-2-1-1-2-3">
                <text:number>•</text:number>
                <text:p text:style-name="al">een vergunning voor het houden van koningsdag op 27 april 2018 in Heinkenszand (verleend op 23 maart 2018, 18.007077);</text:p>
              </text:list-item>
              <text:list-item text:style-override="id1-3-2-1-1-2-4">
                <text:number>•</text:number>
                <text:p text:style-name="al">een vergunning voor het houden van oudelandse zomerfair op 2 en 3 juni 2018 in Oudelande (verleend op 21 maart 2018, 18.007068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afsluiten van wegen ten behoeve van een evenement op 21 april 2018 in Oudelande (verleend op 28 maart 2018, 18.008245);</text:p>
              </text:list-item>
              <text:list-item text:style-override="id1-3-2-1-1-5-2">
                <text:number>•</text:number>
                <text:p text:style-name="al">een ontheffing drank- en horecawet voor het schenken van zwak-alcoholische drank tijdens een evenement op 27 april 2018 in Heinkenszand (verleend op 23 maart 2018, 18.007077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05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57</meta:user-defined>
    <meta:user-defined meta:name="OVERHEIDop.GmbID/DC.identifier">gmb-2018-690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