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ive muziek Hemelvaartsdag’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 april 2018</text:p>
            <text:p text:style-name="common-al">Locatie: De Meent 19a in Odijk</text:p>
            <text:p text:style-name="common-al">Datum en tijdstip van het evenement: 10 mei 2018 16:00 tot 23:30 uur</text:p>
            <text:p text:style-name="common-al">Zaaknummer: 527827</text:p>
            <text:p text:style-name="common-al">Bestuursorgaan: Burgemeester </text:p>
            <text:p text:style-name="common-al">Datum verzending besluit: Datum verzending besluit</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905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5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5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Live muziek Hemelvaartsdag’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56</meta:user-defined>
    <meta:user-defined meta:name="OVERHEIDop.GmbID/DC.identifier">gmb-2018-69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