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  Ontwerpbesluit omgevingsvergunning met ruimtelijke onderbouwing en anterieure overeenkomst Gaagweg 46a in Schipluiden</text:p>
      <text:section text:name="zakelijke-mededeling_id1-3-2" text:style-name="zakelijke-mededeling">
        <text:section text:name="zakelijke-mededeling-tekst_id1-3-2-1" text:style-name="zakelijke-mededeling-tekst">
          <text:section text:name="tekst_id1-3-2-1-1" text:style-name="tekst">
            <text:p text:style-name="common-al">Ontwerpbesluit Gaagweg 46a Schipluiden met ruimtelijke onderbouwing en de zakelijke inhoud van de anterieure overeenkomst </text:p>
            <text:p text:style-name="common-al">Burgemeester en wethouders van de gemeente Midden-Delfland maken ingevolge artikel 3.8 van de Wet ruimtelijke ordening bekend dat zij het ontwerpbesluit met ruimtelijke onderbouwing en de zakelijk inhoud van de anterieure overeenkomst Gaagweg 46a Schipluiden met het planidentificatienummer NL.IMRO.1842.ovGaagweg46aSL-on01 ter inzage leggen.</text:p>
            <text:p text:style-name="common-al"/>
            <text:p text:style-name="common-al">Planbeschrijving en plangebied</text:p>
            <text:p text:style-name="common-al">Het ontwerpbesluit “Gaagweg 46a Schipluiden” voorziet in de realisatie van één woning. De bestaande woning en opstallen worden gesloopt. </text:p>
            <text:p text:style-name="common-al">Het ontwerpbesluit vervangt een deel van het geldende bestemmingsplan “Buitengebied Gras” dat 25 juni 2013 is vastgesteld door de gemeenteraad. De nieuwe woning valt buiten het bouwlak en deel op agrarische grond. Het bestemmingsplan maakt de bouw van een woning hier niet mogelijk. </text:p>
            <text:p text:style-name="common-al"/>
            <text:p text:style-name="common-al">Terinzagelegging </text:p>
            <text:p text:style-name="common-al">Het ontwerpbesluit met het planidentificatienummer NL.IMRO.1842.ovGaagweg46aSL-on01 ligt, met de hierbij behorende stukken, met ingang van 6 april 2018 gedurende zes weken, tijdens kantooruren voor eenieder ter inzage bij het Klant Contact Centrum in het gemeentehuis, ingang Anna van Raesfeltstraat 37 in Schipluiden. </text:p>
            <text:p text:style-name="common-al"/>
            <text:p text:style-name="common-al">De documenten zijn als PDF ook te raadplegen op www.middendelfland.nl &gt; Actueel &gt; Stukken ter inzage of op www.ruimtelijkeplannen.nl. Op deze website kiest u voor “bestemmingsplannen” onder de kop “Een plan BEKIJKEN”, waarna u de mogelijkheid heeft het ontwerpbesluit op te roepen op het scherm. Dit kan bijvoorbeeld door de naam van het ontwerpbesluit in te typen of in te zoomen op de kaart. </text:p>
            <text:p text:style-name="common-al"/>
            <text:p text:style-name="common-al">Zienswijzen</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
            <text:p text:style-name="common-al">U kunt contact opnemen met de volgende medewerker van de afdeling Bouwen, Milieu en Handhaving voor nadere informatie over het bestemmingsplan: Kim Blom (015) 380 41 99. </text:p>
            <text:p text:style-name="common-al"/>
            <text:p text:style-name="last-al">Schipluiden, 5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05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5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5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Ontwerpbesluit omgevingsvergunning met ruimtelijke onderbouwing en anterieure overeenkomst Gaagweg 46a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052</meta:user-defined>
    <meta:user-defined meta:name="OVERHEIDop.GmbID/DC.identifier">gmb-2018-69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46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197 441719</meta:user-defined>
    <meta:user-defined meta:name="OVERHEIDop.versieInformatie"/>
  </office:meta>
</office:document-meta>
</file>