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1A 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81A, 9615AB, hernieuwde aanvraag verbouw en uitbreiding dorpshuis, 28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03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3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81A 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39</meta:user-defined>
    <meta:user-defined meta:name="OVERHEIDop.GmbID/DC.identifier">gmb-2018-69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B 81a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6 578135</meta:user-defined>
    <meta:user-defined meta:name="OVERHEIDop.versieInformatie"/>
  </office:meta>
</office:document-meta>
</file>