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Michiel de Ruytersstraat ong. 6181 AR te Elsloo (O2018-039\SXO2290781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besluit:</text:span>
          </text:p>
            <text:p text:style-name="common-al">Burgemeester en wethouders van de gemeente Stein maken bij dezen bekend dat zij hebben besloten dat de omgevingsvergunning geregistreerd onder nummer O2018-039\SXO22907814 voor het kappen van 4 bomen gelegen aan Michiel de Ruytersstraat ong. 6181 AR te Elsloo bij besluit van 29 maart 2018 wordt toegekend.</text:p>
            <text:p text:style-name="common-al">De omgevingsvergunning heeft betrekking op de activiteit:</text:p>
            <text:list text:style-name="id1-3-2-1-1-4">
              <text:list-item text:style-override="id1-3-2-1-1-4-1">
                <text:number>•</text:number>
                <text:p text:style-name="al">Kappen</text:p>
              </text:list-item>
            </text:list>
            <text:p text:style-name="common-al">
            <text:span text:style-name="nadrukvet">Rechtsbescherming:</text:span>
          </text:p>
            <text:p text:style-name="common-al">Het voorgenoemde besluit is genomen volgens de reguliere procedure. Tegen dit besluit kan met ingang van 30 maart 2018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text:p>
            <text:p text:style-name="common-al">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p text:style-name="common-al">
            <text:span text:style-name="nadrukvet">Terinzagelegging:</text:span>
          </text:p>
            <text:p text:style-name="common-al">Gedurende de bovengenoemde bezwaartermijn zal het besluit met de aanvraag en de bijbehorende stukken tijdens reguliere openingstijden in het gemeentehuis, Stadhouderlaan 200 te Stein ter inzage liggen.</text:p>
            <text:p text:style-name="last-al">Voor nadere informatie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69033</text:span><text:line-break/><text:date style:data-style-name="dag" text:fixed="true" text:date-value="2018-04-03"/><text:line-break/><text:date style:data-style-name="jaar" text:fixed="true" text:date-value="2018-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9033</text:span><text:date style:data-style-name="nicedate" text:fixed="true" text:date-value="2018-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9033</text:span><text:date style:data-style-name="nicedate" text:fixed="true" text:date-value="2018-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aanvraag omgevingsvergunning Michiel de Ruytersstraat ong. 6181 AR te Elsloo (O2018-039\SXO2290781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3</meta:user-defined>
    <meta:user-defined meta:name="OVERHEIDop.publicationIssue">69033</meta:user-defined>
    <meta:user-defined meta:name="OVERHEIDop.GmbID/DC.identifier">gmb-2018-6903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in</meta:user-defined>
    <meta:user-defined meta:name="OVERHEID.PostcodeHuisnummer/OVERHEIDop.postcodeHuisnummer">6181AR 6</meta:user-defined>
    <meta:user-defined meta:name="OVERHEIDgvop.Informatietype/DC.type">Beschikkingen | afhandeling</meta:user-defined>
    <meta:user-defined meta:name="OVERHEID.Gemeente/OVERHEID.authority">Stein</meta:user-defined>
    <meta:user-defined meta:name="OVERHEID.Gemeente/DCTERMS.publisher">Stein</meta:user-defined>
    <meta:user-defined meta:name="OVERHEID.EPSG28992/DC.spatial">182311.59 328689.74</meta:user-defined>
    <meta:user-defined meta:name="OVERHEIDop.versieInformatie"/>
  </office:meta>
</office:document-meta>
</file>