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style:style style:family="table-column" style:parent-style-name="colspec" style:name="id1-3-2-2-8-5-4-1-3">
      <style:table-column-properties/>
    </style:style>
    <style:style style:family="table-column" style:parent-style-name="colspec" style:name="id1-3-2-2-8-5-4-1-4">
      <style:table-column-properties/>
    </style:style>
    <style:style style:family="table-column" style:parent-style-name="colspec" style:name="id1-3-2-2-8-5-4-1-5">
      <style:table-column-properties/>
    </style: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obcoaching</text:p>
      <text:section text:name="regeling_id1-3-2" text:style-name="regeling">
        <text:section text:name="aanhef_id1-3-2-1" text:style-name="aanhef">
          <text:section text:name="preambule_id1-3-2-1-1" text:style-name="preambule">
            <text:p text:style-name="al"/>
            <text:p text:style-name="al">Het college van gemeente Purmerend</text:p>
            <text:p text:style-name="al"/>
            <text:p text:style-name="al">gelet op artikel 10, eerste lid, en artikel 10da van de <text:a xlink:href="http://wetten.overheid.nl/cgi-bin/deeplink/law1/bwbid=BWBR0015703" xlink:type="simple">Participatiewet </text:a></text:p>
            <text:p text:style-name="al">gelet op artikel 11 van de Re-integratieverordening Participatiewet Gemeente Purmerend</text:p>
            <text:p text:style-name="al"/>
            <text:p text:style-name="al">overwegende dat nadere regels nodig zijn met betrekking tot de doelgroep, soorten en voorwaarden van jobcoaching.</text:p>
            <text:p text:style-name="al"/>
            <text:p text:style-name="al">
            <text:span text:style-name="nadrukvet">besluit vast te stellen:</text:span>
          </text:p>
            <text:p text:style-name="al">de Nadere regels jobcoaching gemeente Purmerend 2018</text:p>
            <text:p text:style-name="al"/>
            <text:p text:style-name="al">
            <text:span text:style-name="nadrukvet">Op</text:span>
            <text:span text:style-name="nadrukvet">merkingen met betrekking tot de regels</text:span>
          </text:p>
            <text:p text:style-name="al">De regels met betrekking tot jobcoaching zijn onderdeel van het pakket aan regelingen en instrumenten dat de arbeidsmarktregio Zaanstreek-Waterland inzet voor werkgeversdienstverlen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regels worden gebruikt en die niet nader worden omschreven hebben dezelfde betekenis als in de Re-integratieverordening Participatiewet gemeente Purmerend,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 jobcoaching</text:p>
            <text:p text:style-name="al">Jobcoaching heeft als doel dat een werknemer wordt begeleid naar een situatie waarin hij uiteindelijk zonder deze voorziening bij een reguliere werkgever werkzaam kan zij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Jobcoaching kan worden ingezet voor personen als bedoeld in artikel 7, eerste lid, onder a, van de Participatiewet voor zover zij:</text:p>
                <text:list text:style-name="id1-3-2-2-3-2-3">
                  <text:list-item text:style-override="id1-3-2-2-3-2-3-1">
                    <text:number>a.</text:number>
                    <text:p text:style-name="al">behoren tot de doelgroep loonkostensubsidie op grond van artikel 6, eerste lid, sub e, Participatiewet; of</text:p>
                  </text:list-item>
                  <text:list-item text:style-override="id1-3-2-2-3-2-3-2">
                    <text:number>b.</text:number>
                    <text:p text:style-name="al">niet tot deze doelgroep behoren maar voor wie het, als gevolg van hun psychische, sociale, medische of functionele beperking, wel noodzakelijk is om jobcoaching in te zetten. </text:p>
                  </text:list-item>
                </text:list>
              </text:list-item>
            </text:list>
          </text:section>
          <text:section text:name="artikel_id1-3-2-2-4" text:style-name="artikel">
            <text:p text:style-name="artikel_kop_titel"><text:span text:style-name="artikel_kop_label">Artikel</text:span> <text:span text:style-name="artikel_kop_nr">4</text:span> Soorten jobcoaching</text:p>
            <text:p text:style-name="al">Er zijn verschillende manieren waarop jobcoaching kan worden ingezet.</text:p>
            <text:list text:style-name="id1-3-2-2-4-3">
              <text:list-item text:style-override="id1-3-2-2-4-3">
                <text:number>1.</text:number>
                <text:p text:style-name="al">Jobcoaching kan worden verricht door een :</text:p>
                <text:list text:style-name="id1-3-2-2-4-3-3">
                  <text:list-item text:style-override="id1-3-2-2-4-3-3-1">
                    <text:number>a.</text:number>
                    <text:p text:style-name="al">gemeentelijke/eigen jobcoach: de gemeente heeft zelf jobcoaches in dienst of de jobcoach is werkzaam bij een gemeenschappelijke regeling of een participatiebedrijf / uitvoeringsbedrijf;</text:p>
                  </text:list-item>
                  <text:list-item text:style-override="id1-3-2-2-4-3-3-2">
                    <text:number>b.</text:number>
                    <text:p text:style-name="al">externe jobcoach: een zelfstandige of in dienst van een extern bureau/organisatie;</text:p>
                  </text:list-item>
                  <text:list-item text:style-override="id1-3-2-2-4-3-3-3">
                    <text:number>c.</text:number>
                    <text:p text:style-name="al">interne jobcoach: een werknemer in dienst van de werkgever of door de werkgever ingehuurd. 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text:p>
                  </text:list-item>
                </text:list>
              </text:list-item>
              <text:list-item text:style-override="id1-3-2-2-4-4">
                <text:number>2.</text:number>
                <text:p text:style-name="al">De keuze voor de in te zetten jobcoach wordt bepaald door de gemeente in samenspraak met de werkgever en werknemer. </text:p>
              </text:list-item>
              <text:list-item text:style-override="id1-3-2-2-4-5">
                <text:number>3.</text:number>
                <text:p text:style-name="al">Er zijn twee elementen van belang bij de keuze voor de soort jobcoach:</text:p>
                <text:list text:style-name="id1-3-2-2-4-5-3">
                  <text:list-item text:style-override="id1-3-2-2-4-5-3-1">
                    <text:number>a.</text:number>
                    <text:p text:style-name="al">Jobcoaching is een werknemersvoorziening. De voorziening wordt toegekend voor de werknemer. De werknemer moet zich goed, veilig en vertrouwd voelen bij de jobcoach, zodat de kans op succes vergroot wordt.</text:p>
                  </text:list-item>
                  <text:list-item text:style-override="id1-3-2-2-4-5-3-2">
                    <text:number>b.</text:number>
                    <text:p text:style-name="al">Er wordt gestreefd naar zo min mogelijk jobcoaches per bedrijf. Werkgevers hebben de voorkeur dat, wanneer zij meerdere kandidaten van UWV en gemeenten aan het werk hebben, er met één jobcoach wordt gewerkt.</text:p>
                  </text:list-item>
                </text:list>
              </text:list-item>
            </text:list>
          </text:section>
          <text:section text:name="artikel_id1-3-2-2-5" text:style-name="artikel">
            <text:p text:style-name="artikel_kop_titel"><text:span text:style-name="artikel_kop_label">Artikel</text:span> <text:span text:style-name="artikel_kop_nr">5</text:span> Kerntaken en verantwoordelijkheden jobcoach</text:p>
            <text:list text:style-name="id1-3-2-2-5-2">
              <text:list-item text:style-override="id1-3-2-2-5-2">
                <text:number>1.</text:number>
                <text:p text:style-name="al">Een jobcoach begeleidt een werknemer gedurende een maximale periode bij het verrichten van zijn taken op de werkplek. Naast coaching worden ook belemmeringen weggenomen. De begeleiding van de jobcoach is gericht op werk en de combinatie van werk en de thuissituatie.</text:p>
              </text:list-item>
              <text:list-item text:style-override="id1-3-2-2-5-3">
                <text:number>2.</text:number>
                <text:p text:style-name="al">De jobcoach zorgt voor kennis en begrip bij de werkgever en collega’s.</text:p>
              </text:list-item>
            </text:list>
          </text:section>
          <text:section text:name="artikel_id1-3-2-2-6" text:style-name="artikel">
            <text:p text:style-name="artikel_kop_titel"><text:span text:style-name="artikel_kop_label">Artikel</text:span> <text:span text:style-name="artikel_kop_nr">6</text:span> Eisen aan kennis en kunde van de jobcoach:</text:p>
            <text:list text:style-name="id1-3-2-2-6-2">
              <text:list-item text:style-override="id1-3-2-2-6-2">
                <text:number>1.</text:number>
                <text:p text:style-name="al">De gemeentelijke/eigen jobcoach heeft:</text:p>
                <text:list text:style-name="id1-3-2-2-6-2-3">
                  <text:list-item text:style-override="id1-3-2-2-6-2-3-1">
                    <text:number>a.</text:number>
                    <text:p text:style-name="al">een hbo-opleiding afgerond of hbo werk- en denkniveau; en</text:p>
                  </text:list-item>
                  <text:list-item text:style-override="id1-3-2-2-6-2-3-2">
                    <text:number>b.</text:number>
                    <text:p text:style-name="al">een opleidingsmodule voor jobcoach gevolgd waarvoor een certificaat/diploma is behaald; of</text:p>
                  </text:list-item>
                  <text:list-item text:style-override="id1-3-2-2-6-2-3-3">
                    <text:number>c.</text:number>
                    <text:p text:style-name="al">in de praktijk binnen de organisatie een training tot jobcoach gevolgd (incompanytraining).</text:p>
                  </text:list-item>
                </text:list>
              </text:list-item>
              <text:list-item text:style-override="id1-3-2-2-6-3">
                <text:number>2.</text:number>
                <text:p text:style-name="al">De externe jobcoach (organisatie):</text:p>
                <text:p text:style-name="al">moet door middel van een bewijsstuk aantonen dat deze door het UWV is erkend op grond van de ‘Beleidsregel Erkennings- en intrekkingskader uitvoering persoonlijke ondersteuning UWV 2016’. Mocht in de toekomst door het UWV een nieuwe versie van dit erkenningskader worden vastgesteld en het Erkennings-en intrekkingskader uitvoering persoonlijke ondersteuning UWV 2016 komen te vervallen dan dient door middel van een bewijsstuk te worden aangetoond dat voldaan wordt aan het nieuw vastgestelde erkenningskader (altijd het meest recente).</text:p>
              </text:list-item>
              <text:list-item text:style-override="id1-3-2-2-6-4">
                <text:number>3.</text:number>
                <text:p text:style-name="al">De interne jobcoach heeft:</text:p>
                <text:list text:style-name="id1-3-2-2-6-4-3">
                  <text:list-item text:style-override="id1-3-2-2-6-4-3-1">
                    <text:number>1.</text:number>
                    <text:p text:style-name="al">wanneer het een collega werknemer betreft:</text:p>
                    <text:list text:style-name="id1-3-2-2-6-4-3-1-3">
                      <text:list-item text:style-override="id1-3-2-2-6-4-3-1-3-1">
                        <text:number>a.</text:number>
                        <text:p text:style-name="al">een training gevolgd om werknemers met beperkingen te begeleiden op de werkplek. zoals een Harrie/buddy training;</text:p>
                      </text:list-item>
                      <text:list-item text:style-override="id1-3-2-2-6-4-3-1-3-2">
                        <text:number>b.</text:number>
                        <text:p text:style-name="al">aantoonbaar ervaring met het geven van werkinstructies;</text:p>
                      </text:list-item>
                      <text:list-item text:style-override="id1-3-2-2-6-4-3-1-3-3">
                        <text:number>c.</text:number>
                        <text:p text:style-name="al">aantoonbaar ervaring met de werkzaamheden die de werknemer uitvoert; en </text:p>
                      </text:list-item>
                      <text:list-item text:style-override="id1-3-2-2-6-4-3-1-3-4">
                        <text:number>d.</text:number>
                        <text:p text:style-name="al">voor een deel van zijn werkuren een vrijstelling om de begeleiding op zich te nemen.</text:p>
                      </text:list-item>
                    </text:list>
                  </text:list-item>
                  <text:list-item text:style-override="id1-3-2-2-6-4-3-2">
                    <text:number>2.</text:number>
                    <text:p text:style-name="al">wanneer deze wordt ingehuurd door de werkgever:</text:p>
                    <text:list text:style-name="id1-3-2-2-6-4-3-2-3">
                      <text:list-item text:style-override="id1-3-2-2-6-4-3-2-3-1">
                        <text:number>a.</text:number>
                        <text:p text:style-name="al">een hbo-opleiding met succes afgerond of hbo werk- en denkniveau; en</text:p>
                      </text:list-item>
                      <text:list-item text:style-override="id1-3-2-2-6-4-3-2-3-2">
                        <text:number>b.</text:number>
                        <text:p text:style-name="al">een opleidingsmodule voor jobcoach gevolgd waarvoor een certificaat/diploma is behaald.</text:p>
                      </text:list-item>
                    </text:list>
                  </text:list-item>
                  <text:list-item text:style-override="id1-3-2-2-6-4-3-3">
                    <text:number>3.</text:number>
                    <text:p text:style-name="al">wanneer het een schooljobcoach is:</text:p>
                    <text:list text:style-name="id1-3-2-2-6-4-3-3-3">
                      <text:list-item text:style-override="id1-3-2-2-6-4-3-3-3-1">
                        <text:number>a.</text:number>
                        <text:p text:style-name="al">een hbo-opleiding met succes afgerond of hbo werk- en denkniveau; en</text:p>
                      </text:list-item>
                      <text:list-item text:style-override="id1-3-2-2-6-4-3-3-3-2">
                        <text:number>b.</text:number>
                        <text:p text:style-name="al">een opleidingsmodule voor jobcoach gevolgd waar voor een certificaat/diploma is behaald; of</text:p>
                      </text:list-item>
                      <text:list-item text:style-override="id1-3-2-2-6-4-3-3-3-3">
                        <text:number>c.</text:number>
                        <text:p text:style-name="al">in de praktijk binnen de organisatie een training gevolgd tot jobcoach of een training om werknemers met beperkingen te begeleiden op de werkplek gevolgd (incompanytraining) </text:p>
                      </text:list-item>
                    </text:list>
                  </text:list-item>
                </text:list>
              </text:list-item>
            </text:list>
          </text:section>
          <text:section text:name="artikel_id1-3-2-2-7" text:style-name="artikel">
            <text:p text:style-name="artikel_kop_titel"><text:span text:style-name="artikel_kop_label">Artikel</text:span> <text:span text:style-name="artikel_kop_nr">7.</text:span> Voorwaarden met betrekking tot jobcoaching</text:p>
            <text:list text:style-name="id1-3-2-2-7-2">
              <text:list-item text:style-override="id1-3-2-2-7-2">
                <text:number>1.</text:number>
                <text:p text:style-name="al">Behoort een werknemer tot de doelgroep, dan moet de dienstbetrekking aan de volgende voorwaarden voldoen voordat jobcoaching kan worden ingezet:</text:p>
                <text:list text:style-name="id1-3-2-2-7-2-3">
                  <text:list-item text:style-override="id1-3-2-2-7-2-3-1">
                    <text:number>a.</text:number>
                    <text:p text:style-name="al">de duur van de dienstbetrekking bedraagt tenminste 6 maanden.</text:p>
                  </text:list-item>
                  <text:list-item text:style-override="id1-3-2-2-7-2-3-2">
                    <text:number>b.</text:number>
                    <text:p text:style-name="al">er sprake is van een dienstbetrekking van minimaal 12 uur.</text:p>
                  </text:list-item>
                </text:list>
              </text:list-item>
              <text:list-item text:style-override="id1-3-2-2-7-3">
                <text:number>2.</text:number>
                <text:p text:style-name="al">Aanvullend op lid 1 is het mogelijk de jobcoach in te zetten bij een proefplaatsing voorafgaand aan de dienstbetrekking.</text:p>
              </text:list-item>
              <text:list-item text:style-override="id1-3-2-2-7-4">
                <text:number>3.</text:number>
                <text:p text:style-name="al">Het college beoordeelt of jobcoaching noodzakelijk is: zonder tijdelijke begeleiding door een jobcoach kan de werknemer niet naar een situatie toegroeien waarin hij/zij zonder begeleiding van een jobcoach bij een reguliere werkgever werkzaam kan zijn.</text:p>
              </text:list-item>
            </text:list>
          </text:section>
          <text:section text:name="artikel_id1-3-2-2-8" text:style-name="artikel">
            <text:p text:style-name="artikel_kop_titel"><text:span text:style-name="artikel_kop_label">Artikel</text:span> <text:span text:style-name="artikel_kop_nr">8.</text:span> Duur, intensiteit en kosten van de jobcoaching. </text:p>
            <text:list text:style-name="id1-3-2-2-8-2">
              <text:list-item text:style-override="id1-3-2-2-8-2">
                <text:number> 1. </text:number>
                <text:p text:style-name="al">De jobcoach wordt ingezet vanaf het moment van plaatsing op regulier werk (vanaf de eerste dag dat het arbeidscontract in werking treedt).</text:p>
              </text:list-item>
              <text:list-item text:style-override="id1-3-2-2-8-3">
                <text:number>2.</text:number>
                <text:p text:style-name="al">Jobcoaching bij een proefplaatsingsovereenkomst kan worden toegekend voor maximaal 5 uur per maand voor de duur van de proefplaatsing.</text:p>
              </text:list-item>
              <text:list-item text:style-override="id1-3-2-2-8-4">
                <text:number> 3. </text:number>
                <text:p text:style-name="al">Jobcoaching heeft twee verschillende begeleidingsniveaus, namelijk ‘licht’ en ‘midden‘. Dit is de intensiteit van de begeleiding van de jobcoach die de werknemer naar verwachting nodig heeft, uitgedrukt in een maximum te besteden bedrag per jaar. De intensiteit is afhankelijk van de ondersteuningsbehoefte van de werknemer.</text:p>
              </text:list-item>
              <text:list-item text:style-override="id1-3-2-2-8-5">
                <text:number>4.</text:number>
                <text:p text:style-name="al">Voor de jobcoaching gelden de volgende maximum bedragen: </text:p>
                <text:p text:style-name="al"/>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column table:style-name="id1-3-2-2-8-5-4-1-3"/>
                <table:table-column table:style-name="id1-3-2-2-8-5-4-1-4"/>
                <table:table-column table:style-name="id1-3-2-2-8-5-4-1-5"/>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cell table:style-name="entry" table:number-rows-spanned="1" table:number-columns-spanned="1">
                      <text:p text:style-name="table_al">Totaal jaar 1+2</text:p>
                    </table:table-cell>
                    <table:table-cell table:style-name="entry" table:number-rows-spanned="1" table:number-columns-spanned="1">
                      <text:p text:style-name="table_al">Jaar 3 (optioneel)</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cell table:style-name="entry" table:number-rows-spanned="1" table:number-columns-spanned="1">
                      <text:p text:style-name="table_al">€ 4.1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cell table:style-name="entry" table:number-rows-spanned="1" table:number-columns-spanned="1">
                      <text:p text:style-name="table_al">€ 7.200,--</text:p>
                    </table:table-cell>
                    <table:table-cell table:style-name="entry" table:number-rows-spanned="1" table:number-columns-spanned="1">
                      <text:p text:style-name="table_al">€ 1.400,--</text:p>
                    </table:table-cell>
                  </table:table-row>
                
              </table:table>
            <text:p text:style-name="table_bottom"/></text:section></draw:text-box></draw:frame></text:p>
                <text:p text:style-name="al">
              <text:span text:style-name="nadrukcur">De bedragen zijn all-in (o.a. reistijd/reiskosten) maar exclusief eventuele verschuldigde BTW.</text:span>
            </text:p>
                <text:p text:style-name="al"/>
              </text:list-item>
              <text:list-item text:style-override="id1-3-2-2-8-6">
                <text:number>5.</text:number>
                <text:list text:style-name="id1-3-2-2-8-6-2">
                  <text:list-item text:style-override="id1-3-2-2-8-6-2-1">
                    <text:number>a.</text:number>
                    <text:p text:style-name="al"> De vergoeding voor een externe jobcoach is gebaseerd op de uurvergoeding, zoals vermeld in de Bijlage van Beleidsregel UWV normbedragen voorzieningen 2015.</text:p>
                  </text:list-item>
                  <text:list-item text:style-override="id1-3-2-2-8-6-2-2">
                    <text:number>b.</text:number>
                    <text:p text:style-name="al"> Bij wijziging door het UWV van de uurvergoeding in een nieuwe Beleidsregel van het UWV wordt ook de uurvergoeding van de externe jobcoach overeenkomstig aangepast met ingang van de wijzigingsdatum.</text:p>
                  </text:list-item>
                </text:list>
              </text:list-item>
              <text:list-item text:style-override="id1-3-2-2-8-7">
                <text:number>6.</text:number>
                <text:p text:style-name="al">De bedragen in de tabel zijn op basis van een dienstbetrekking tussen werkgever en werknemer van 24 uur of meer per week. Indien de dienstbetrekking minder dan 24 arbeidsuren per week bedraagt, worden de bedragen naar rato verlaagd.</text:p>
              </text:list-item>
              <text:list-item text:style-override="id1-3-2-2-8-8">
                <text:number>7.</text:number>
                <text:p text:style-name="al">Jobcoaching kan voor maximaal vier keer een half jaar worden toegekend.</text:p>
              </text:list-item>
              <text:list-item text:style-override="id1-3-2-2-8-9">
                <text:number>8.</text:number>
                <text:p text:style-name="al">In specifieke gevallen kan de periode genoemd in het vorige lid worden verlengd met twee keer een half jaar.</text:p>
              </text:list-item>
              <text:list-item text:style-override="id1-3-2-2-8-10">
                <text:number>9.</text:number>
                <text:p text:style-name="al">In beginsel wordt per half jaar geëvalueerd of jobcoaching nog langer noodzakelijk is. De gemeente kan echter tussentijds de jobcoachintensiteit verhogen of verlagen binnen de actuele periode en binnen het actuele maximum budget. </text:p>
              </text:list-item>
              <text:list-item text:style-override="id1-3-2-2-8-11">
                <text:number>10.</text:number>
                <text:p text:style-name="al">Het is mogelijk om de uren jobcoaching waarvan het de bedoeling is deze in het tweede jaar in te zetten, deels over te hevelen naar het eerste jaar. Hieraan worden twee voorwaarden verbonden, namelijk: </text:p>
                <text:list text:style-name="id1-3-2-2-8-11-3">
                  <text:list-item text:style-override="id1-3-2-2-8-11-3-1">
                    <text:number>a.</text:number>
                    <text:p text:style-name="al">er dient sprake te zijn van een dienstbetrekking van minimaal 1 jaar waarbij de intentie er is om de dienstbetrekking na 1 jaar voor minimaal een half jaar te verlengen; en </text:p>
                  </text:list-item>
                  <text:list-item text:style-override="id1-3-2-2-8-11-3-2">
                    <text:number>b.</text:number>
                    <text:p text:style-name="al">de overheveling van de uren is noodzakelijk voor het bevorderen van een duurzame arbeidsinpassing. </text:p>
                  </text:list-item>
                </text:list>
              </text:list-item>
              <text:list-item text:style-override="id1-3-2-2-8-12">
                <text:number>11.</text:number>
                <text:p text:style-name="al">Maatwerk buiten deze beleidsregels is mogelijk:</text:p>
                <text:list text:style-name="id1-3-2-2-8-12-3">
                  <text:list-item text:style-override="id1-3-2-2-8-12-3-1">
                    <text:number>a.</text:number>
                    <text:p text:style-name="al">Indien het begeleidingsniveau of de duur van de jobcoaching niet voldoende is en jobcoaching de beste oplossing is voor de werknemer dan is extra inzet van jobcoaching mogelijk. </text:p>
                  </text:list-item>
                  <text:list-item text:style-override="id1-3-2-2-8-12-3-2">
                    <text:number>b.</text:number>
                    <text:p text:style-name="al">Indien jobcoaching na 3 jaar noodzakelijk blijft, en dit de beste oplossing blijkt boven inzet van een andere (duurdere) voorziening (als bijv. beschut werk) dan is, in afwijking van het 7e en 8e lid, langere inzet van jobcoaching mogelijk.</text:p>
                  </text:list-item>
                  <text:list-item text:style-override="id1-3-2-2-8-12-3-3">
                    <text:number>c.</text:number>
                    <text:p text:style-name="al">Bij de besluitvorming hierover worden o.a. de persoonlijke omstandigheden, de ontwikkelingsmogelijkheden van de werknemer op korte en langere termijn, de werkervaring en opleiding, de alternatieve voorzieningen en de kosten betrokken. </text:p>
                  </text:list-item>
                </text:list>
              </text:list-item>
              <text:list-item text:style-override="id1-3-2-2-8-13">
                <text:number>12.</text:number>
                <text:p text:style-name="al">Een werknemer die bij een andere werkgever dezelfde of andersoortige werkzaamheden gaat verrichten, kan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Aanvragen interne en externe jobcoachvoorziening</text:p>
            <text:list text:style-name="id1-3-2-2-9-2">
              <text:list-item text:style-override="id1-3-2-2-9-2">
                <text:number>1.</text:number>
                <text:p text:style-name="al">Aanvraag interne jobcoach:</text:p>
                <text:list text:style-name="id1-3-2-2-9-2-3">
                  <text:list-item text:style-override="id1-3-2-2-9-2-3-1">
                    <text:number>a.</text:number>
                    <text:p text:style-name="al">De werkgever dient een schriftelijke aanvraag in voor een subsidie voor interne jobcoaching bij de gemeente, met gebruikmaking van een aanvraagformulier.</text:p>
                  </text:list-item>
                  <text:list-item text:style-override="id1-3-2-2-9-2-3-2">
                    <text:number>b.</text:number>
                    <text:p text:style-name="al">De werkgever kan uitsluitend een aanvraag indienen voor een jobcoachvoorzieningsubsidie als de werknemer hiervoor schriftelijk toestemming verleent door het aanvraagformulier mede te ondertekenen.</text:p>
                  </text:list-item>
                  <text:list-item text:style-override="id1-3-2-2-9-2-3-3">
                    <text:number>c.</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list-item>
              <text:list-item text:style-override="id1-3-2-2-9-3">
                <text:number>2.</text:number>
                <text:p text:style-name="al">Aanvraag externe jobcoach:</text:p>
                <text:list text:style-name="id1-3-2-2-9-3-3">
                  <text:list-item text:style-override="id1-3-2-2-9-3-3-1">
                    <text:number>a.</text:number>
                    <text:p text:style-name="al">De werknemer vraagt, indien nodig met ondersteuning, de externe jobcoaching schriftelijk aan bij de gemeente, met gebruikmaking van een aanvraagformulier.</text:p>
                  </text:list-item>
                  <text:list-item text:style-override="id1-3-2-2-9-3-3-2">
                    <text:number>b.</text:number>
                    <text:p text:style-name="al">Bij de aanvraag dienen de werknemer en jobcoachorganisatie te verklaren uit eigen beweging of op verzoek van de gemeente onverwijld alle feiten en omstandigheden mee te delen waarvan hen redelijkerwijs duidelijk moet zijn, dat zij van invloed kunnen zijn op de verstrekte bedragen.</text:p>
                  </text:list-item>
                </text:list>
              </text:list-item>
              <text:list-item text:style-override="id1-3-2-2-9-4">
                <text:number>3.</text:number>
                <text:p text:style-name="al">Samenloop van interne jobcoaching en externe jobcoaching in dezelfde periode is niet mogelijk.</text:p>
              </text:list-item>
            </text:list>
          </text:section>
          <text:section text:name="artikel_id1-3-2-2-10" text:style-name="artikel">
            <text:p text:style-name="artikel_kop_titel"><text:span text:style-name="artikel_kop_label">Artikel</text:span> <text:span text:style-name="artikel_kop_nr">10</text:span> Toekenning gemeentelijke jobcoach</text:p>
            <text:p text:style-name="al">De gemeentelijke jobcoach wordt ambtshalve toegekend door het college.</text:p>
          </text:section>
          <text:section text:name="artikel_id1-3-2-2-11" text:style-name="artikel">
            <text:p text:style-name="artikel_kop_titel"><text:span text:style-name="artikel_kop_label">Artikel</text:span> <text:span text:style-name="artikel_kop_nr">11</text:span> Wijze van verstrekken en betalen jobcoaching</text:p>
            <text:list text:style-name="id1-3-2-2-11-2">
              <text:list-item text:style-override="id1-3-2-2-11-2">
                <text:number>1.</text:number>
                <text:p text:style-name="al">Verstrekken gebeurt door:</text:p>
                <text:list text:style-name="id1-3-2-2-11-2-3">
                  <text:list-item text:style-override="id1-3-2-2-11-2-3-1">
                    <text:number>a.</text:number>
                    <text:p text:style-name="al">Het college stelt de gemeentelijke/eigen jobcoach zoals bedoeld in artikel 4, eerste lid, onder a, in natura beschikbaar.</text:p>
                  </text:list-item>
                  <text:list-item text:style-override="id1-3-2-2-11-2-3-2">
                    <text:number>b.</text:number>
                    <text:p text:style-name="al">Het bedrag dat wordt besteed aan de inkoop van een externe jobcoach, zoals bedoeld in artikel 4, eerste lid, onder b, wordt rechtstreeks uitbetaald aan de jobcoachorganisatie. </text:p>
                  </text:list-item>
                  <text:list-item text:style-override="id1-3-2-2-11-2-3-3">
                    <text:number>c.</text:number>
                    <text:p text:style-name="al">De jobcoachsubsidie voor de inzet van een interne jobcoach door de werkgever, zoals bedoeld in artikel 4, eerste lid, onder c wordt door de gemeente verstrekt aan de werkgever.</text:p>
                  </text:list-item>
                </text:list>
              </text:list-item>
              <text:list-item text:style-override="id1-3-2-2-11-3">
                <text:number>2.</text:number>
                <text:p text:style-name="al">Werkgever of de jobcoach dient onderstaande gegevens in.</text:p>
                <text:list text:style-name="id1-3-2-2-11-3-3">
                  <text:list-item text:style-override="id1-3-2-2-11-3-3-1">
                    <text:number>a.</text:number>
                    <text:p text:style-name="al">bewijslast van de kwaliteitseisen zoals gesteld in artikel 6; </text:p>
                  </text:list-item>
                  <text:list-item text:style-override="id1-3-2-2-11-3-3-2">
                    <text:number>b.</text:number>
                    <text:p text:style-name="al">de voortgangsrapportageformulieren met daarin o.a. de verantwoording van de gewerkte uren door de jobcoach (aantal gewerkte uren naar datum en uitgevoerde werkzaamheden, daartoe behoren dus niet uren reistijd woon-werkverkeer) welke is ondertekend door jobcoach en werkgever dan wel verantwoordelijke van de jobcoachorganisatie.</text:p>
                  </text:list-item>
                </text:list>
              </text:list-item>
              <text:list-item text:style-override="id1-3-2-2-11-4">
                <text:number>3.</text:number>
                <text:p text:style-name="al">Subsidies of betalingen waarop de werkgever of de jobcoachorganisatie ten tijde van de verstrekking of naderhand geen recht had, kan het college terugvorderen, dan wel verrekenen met nog te betalen subsidies of betali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jobcoach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jobcoaching treden in werking op de dag na bekendmaking in het gemeenteblad.</text:p>
              </text:list-item>
              <text:list-item text:style-override="id1-3-2-2-13-3">
                <text:number>2.</text:number>
                <text:p text:style-name="al">Deze regels worden aangehaald als: Nadere regels Jobcoaching Gemeente Purmerend 2018.</text:p>
                <text:p text:style-name="al"/>
              </text:list-item>
            </text:list>
            <text:p text:style-name="al"/>
          </text:section>
        </text:section>
        <text:section text:name="regeling-sluiting_id1-3-2-3" text:style-name="regeling-sluiting">
          <text:section text:name="ondertekening_id1-3-2-3-1">
            <text:p>
          Purmerend, 27 februari 2018</text:p>
            <text:p><text:span text:style-name="functie">Burgemeester en wethouders van Purmerend,</text:span></text:p>
            <text:p><text:span text:style-name="functie">De secretaris, </text:span></text:p>
            <text:p><text:span text:style-name="ondertekening_naam"><text:span text:style-name="voornaam"> G. </text:span><text:span text:style-name="achternaam">Blom</text:span></text:span></text:p>
            <text:p><text:span text:style-name="functie">De burgemeester,</text:span></text:p>
            <text:p><text:span text:style-name="ondertekening_naam"><text:span text:style-name="voornaam"> D. </text:span><text:span text:style-name="achternaam">Bijl</text:span></text:span></text:p>
          </text:section>
        </text:section>
        <text:section text:name="bijlage_id1-3-2-4" text:style-name="bijlage">
          <text:p text:style-name="bijlage_top"/>
          <text:p text:style-name="hoofdstuk_kop">Toelichting </text:p>
          <text:p text:style-name="al"/>
          <text:p text:style-name="al">
          <text:span text:style-name="nadrukvet">Algemeen</text:span>
        </text:p>
          <text:p text:style-name="al">Deze regels zijn een uitwerking van de notitie “Aanpak jobcoaching, begeleiding bij betaald werk op de werkplek” van de acht gemeenten in de arbeidsmarktregio Zaanstreek-Waterland. Het betreft de gemeenten Beemster, Edam-Volendam, Landsmeer, Oostzaan, Purmerend, Waterland, Wormerland en Zaanstad. De gemeenten beogen met deze gezamenlijk afgestemde regels dat werkgevers, met name landelijke en regionale werkgevers, ook voor jobcoaching een eenduidig aanbod ontvangen. Daarom hebben de gemeenten de regionale afspraken over jobcoaching ook afgestemd op de landelijke UWV afspraken met de vier grote gemeenten. Door de harmonisatie, de gelijktrekking van de afspraken, is het voor werkgevers mogelijk met één jobcoach te werken indien het om kandidaten van verschillende gemeentes en/of regelingen gaat (Participatiewet, Wajong of Wet sociale werkvoorziening).</text:p>
          <text:p text:style-name="al"/>
          <text:p text:style-name="al">De jobcoach voorziening is één van de instrumenten in de werkgeversdienstverlening. Deze regeling maakt onderdeel uit van het totaalpakket aan regionale werkgeversinstrumenten zoals dat in de re-integratieverordening is omschreven. In deze regels wordt uitwerking gegeven aan artikel 11 “Jobcoaching/persoonlijke ondersteuning” van de Re-integratieverordening. </text:p>
          <text:p text:style-name="al"/>
          <text:p text:style-name="al">Jobcoaching is begeleiding bij betaald werk op de werkplek. Het is een maatwerk werknemersvoorziening voor de doelgroep met arbeidsbeperkingen die niet het minimumloon kan verdienen. Daarnaast wordt het ingezet voor de groep die wel het minimumloon kan verdienen maar voor wie, door hun beperkingen, jobcoaching noodzakelijk is om aan het werk te komen of te blijven. Jobcoaching heeft tot doel dat een werknemer wordt begeleid naar een situatie waarin hij uiteindelijk zonder deze voorziening bij een reguliere werkgever werkzaam kan zijn.</text:p>
          <text:p text:style-name="al"/>
          <text:p text:style-name="al">De regels beschrijven de doelgroepen, doel, vormen, omvang en voorwaarden voor de jobcoach voorziening. De regels zijn bedoeld om sturing en grip te hebben op de kwaliteit, intensiteit en kosten van jobcoaching.</text:p>
          <text:p text:style-name="al"/>
          <text:p text:style-name="al">Met de verschillende vormen van jobcoaching is het mogelijk om maatwerk in te zetten bij de ondersteuning voor de werknemer en de werkgever. Indien het nodig blijkt om extra jobcoaching in te zetten, dan kan op grond van de regels extra maatwerk ingezet worden. De voorziening is het resultaat van een zorgvuldige, op de persoon toegesneden, afweging. In het kader van deze regeling is het resultaat van de afweging of de jobcoaching een noodzakelijke voorziening is i.v.m. de kansen op de arbeidsmarkt. Van belang is de koppeling met de bevordering van een duurzame arbeidsmarktpositie van de werknemer.</text:p>
          <text:p text:style-name="al"/>
          <text:p text:style-name="al">
          <text:span text:style-name="nadrukvet">Artikelsgewijs</text:span>
        </text:p>
          <text:p text:style-name="al"/>
          <text:p text:style-name="al">
          <text:span text:style-name="nadrukvet">Artikel 3 Doelgroep</text:span>
        </text:p>
          <text:p text:style-name="al">
          <text:span text:style-name="nadrukvet">lid 1 sub a</text:span>
        </text:p>
          <text:p text:style-name="al">Het gaat hier om personen als bedoeld in artikel 7, eerste lid, onderdeel a, van wie is vastgesteld dat zij met voltijdse arbeid niet in staat zijn tot het verdienen van het wettelijk minimumloon, doch wel mogelijkheden tot arbeidsparticipatie hebben. Het gaat dan voor een groot deel over personen die een langdurige ziekte of handicap hebben die het werk belemmert.</text:p>
          <text:p text:style-name="al">
          <text:span text:style-name="nadrukvet">lid 1 sub b</text:span>
        </text:p>
          <text:p text:style-name="al">Het uitgangspunt is: hoe wordt een kandidaat met arbeidsbelemmeringen het best ondersteund om in werk te gaan participeren. Hierin nemen we de ontwikkelopgave van iemand als basis en we betrekken daarbij het risico dat iemand zonder inzet van jobcoaching thuis blijft zitten. Daar waar tijdelijke jobcoaching noodzakelijk is om een goede start op de werkplek te maken en uitval in de eerste periode te voorkomen, willen we dit in kunnen zetten.</text:p>
          <text:p text:style-name="al"/>
          <text:p text:style-name="al">
          <text:span text:style-name="nadrukvet">Artikel 4 Soorten </text:span>
          <text:span text:style-name="nadrukvet">jobcoaching</text:span>
        </text:p>
          <text:p text:style-name="al">Aangesloten is bij de definities die door G4/UWV gehanteerd worden. </text:p>
          <text:p text:style-name="al"/>
          <text:p text:style-name="al">
          <text:span text:style-name="nadrukvet">Artikel 6. Eisen aan kennis en kunde van de jobcoach</text:span>
        </text:p>
          <text:p text:style-name="al">In dit artikel zijn de vormen van jobcoaching en de daaraan verbonden kwaliteitseisen vermeld. Jobcoaches vanuit uitzendbureaus vallen onder de ‘jobcoachorganisaties’ en de eisen die daaraan worden gesteld.</text:p>
          <text:p text:style-name="al">
          <text:span text:style-name="nadrukvet">lid 3</text:span>
        </text:p>
          <text:p text:style-name="al">Een Harrie/Buddy training is een training voor werknemers om te leren om werknemers met een beperking tot de arbeidsmarkt te begeleiden op de werkplek. De collega-werknemer neemt dan de rol van begeleider/buddy op zich en begeleidt de nieuwe medewerker in zijn werk. Hij ondersteunt met het structureren van werk en legt uit wat er op welke manier gedaan moet worden. Ook ziet hij toe op de kwaliteit van het werk en probeert dat waar nodig en mogelijk is, te verbeteren. Daarnaast zorgt hij er ook voor dat problemen bespreekbaar worden en blijven.</text:p>
          <text:p text:style-name="al"/>
          <text:p text:style-name="al">
          <text:span text:style-name="nadrukvet">Artikel 8. Duur, intensiteit en kosten van de ondersteuning</text:span>
        </text:p>
          <text:p text:style-name="al"/>
          <text:p text:style-name="al">
          <text:span text:style-name="nadrukvet">lid 2</text:span>
        </text:p>
          <text:p text:style-name="al">Voor de proefplaatsing wordt gewerkt met een vast aantal uren. Daarna wordt maatwerk toegepast door te bekijken welk regime nodig is en welke duur. </text:p>
          <text:p text:style-name="al"/>
          <text:p text:style-name="al">
          <text:span text:style-name="nadrukvet">lid 3</text:span>
        </text:p>
          <text:p text:style-name="al">Dit is harmonisatie met G4/UWV. </text:p>
          <text:p text:style-name="al"/>
          <text:p text:style-name="al">
          <text:span text:style-name="nadrukvet">lid 5 </text:span>
        </text:p>
          <text:p text:style-name="al">Als het UWV het bedrag van de uurvergoeding voor jobcoaching aanpast, dan zijn bij de berekening de aangepaste bedragen van toepassing vanaf de datum dat deze wijziging ook in werking is getreden.</text:p>
          <text:p text:style-name="al"/>
          <text:p text:style-name="al">
          <text:span text:style-name="nadrukvet">lid 8</text:span>
        </text:p>
          <text:p text:style-name="al">Dit lid geeft aan dat in bepaalde gevallen, bijv. in geval van langdurige ziekte de inzet van een jobcoach naar een derde jaar verlengd kan worden. </text:p>
          <text:p text:style-name="al">Dit geeft de mogelijkheid dat, als door bepaalde bijzondere omstandigheden er niet in het tweede jaar voldoende gewerkt is of kon worden door de werkzoekende en de jobcoaching daardoor niet heeft</text:p>
          <text:p text:style-name="al">kunnen plaatsvinden, er een uitwijkmogelijkheid is naar een derde jaar, waarbij ook een aantal uren van het tweede jaar naar het derde jaar overgeheveld kan worden.</text:p>
          <text:p text:style-name="al"/>
          <text:p text:style-name="al">
          <text:span text:style-name="nadrukvet">lid 9</text:span>
        </text:p>
          <text:p text:style-name="al">Hier is de mogelijkheid aangegeven om de uren jobcoaching waarvan het de bedoeling is deze in het tweede jaar in te zetten, deels over te hevelen naar het eerste jaar. Hieraan is de voorwaarde verbonden, dat er sprake moet zijn van een dienstbetrekking van minimaal 1 jaar</text:p>
          <text:p text:style-name="al">waarbij de intentie er is om de dienstbetrekking na 1 jaar voor minimaal een half jaar te verlengen. De overheveling van de uren moet uiteraard noodzakelijk zijn voor het bevorderen van een duurzame arbeidsinpassing.</text:p>
          <text:p text:style-name="al"/>
          <text:p text:style-name="al">
          <text:span text:style-name="nadrukvet">lid 11 </text:span>
        </text:p>
          <text:p text:style-name="al">De voorziening jobcoaching betreft een tijdelijke voorziening voor maximaal 3 jaar en is gericht op het leren zelfstandig functioneren in een bepaalde functie van mensen met een arbeidshandicap. Is aansluitend na deze 3 jaar (6 halfjaarperioden) nog jobcoaching nodig, dan kan de gemeente jobcoaching voortzetten als er bijv. sprake is van een tijdelijke problemen/onbalans in de werk-of-privésituatie. Hierbij dient onderbouwd te worden waarom inzet van jobcoaching blijft aangewezen.</text:p>
          <text:p text:style-name="al">Bij de besluitvorming hierover worden o.a. de persoonlijke omstandigheden, de ontwikkelingsmogelijkheden van de werknemer op korte en langere termijn, de alternatieve voorzieningen en de kosten betrokken. </text:p>
          <text:p text:style-name="al">Deze opsomming is niet limitatief. De aspecten leiden in onderling verband tot een oordeel over de voorziening c.q. het traject voor de kandidaat.</text:p>
          <text:p text:style-name="al"/>
          <text:p text:style-name="al">Maatwerk in intensiteit is mogelijk door voor het volledige dan wel voor een deel van het beschikbaar gesteld bedrag te kiezen. Indien wenselijk kan bijvoorbeeld voor een korte intensieve jobcoaching gekozen worden. Ook de overheveling van bedragen naar een andere periode biedt maa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903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3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obcoach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32</meta:user-defined>
    <meta:user-defined meta:name="OVERHEIDop.GmbID/DC.identifier">gmb-2018-69032</meta:user-defined>
    <meta:user-defined meta:name="OVERHEID.TaxonomieBeleidsagenda/OVERHEID.category">Sociale zekerheid | Organisatie en beleid</meta:user-defined>
    <meta:user-defined meta:name="OVERHEID.Gemeente/DC.spatial">Purmerend</meta:user-defined>
    <meta:user-defined meta:name="DC.source">artikel 10 van de Participatiewet;1.0:c:BWBR0015703&amp;artikel=10&amp;g=2018-01-01</meta:user-defined>
    <meta:user-defined meta:name="DC.source">artikel 10da van de Participatiewet;1.0:c:BWBR0015703&amp;artikel=10da&amp;g=2018-01-01</meta:user-defined>
    <meta:user-defined meta:name="DC.source">;http://decentrale.regelgeving.overheid.nl/cvdr/xhtmloutput/Historie/Purmerend/CVDR350379/CVDR350379_3.html</meta:user-defined>
    <meta:user-defined meta:name="OVERHEIDop.referentienummer">1350518</meta:user-defined>
    <meta:user-defined meta:name="DCTERMS.alternative">Nadere regels Jobcoaching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4-04</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09240_1</meta:user-defined>
    <meta:user-defined meta:name="OVERHEIDop.versieInformatie"/>
  </office:meta>
</office:document-meta>
</file>