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rechtspositie griffie</text:p>
      <text:section text:name="regeling_id1-3-2" text:style-name="regeling">
        <text:section text:name="aanhef_id1-3-2-1" text:style-name="aanhef">
          <text:section text:name="preambule_id1-3-2-1-1" text:style-name="preambule">
            <text:p text:style-name="al">
            <text:span text:style-name="nadrukvet">De werkgeverscommissie van de gemeente Gooise Meren;</text:span>
          </text:p>
            <text:p text:style-name="al">Overwegende:</text:p>
            <text:p text:style-name="al">- dat op 4 januari 2016 de raad van Gooise Meren de werkgeverscommissie voor de griffie heeft ingesteld en bevoegdheden voor het werkgeverschap met betrekking tot de griffie overgedragen heeft aan deze commissie;</text:p>
            <text:p text:style-name="al">- dat deze overdracht onder meer bevat de bevoegdheden die rechtstreeks voortvloeien uit de Ambtenarenwet en de op deze wet gebaseerde en geldende rechtspositionele voorschriften;</text:p>
            <text:p text:style-name="al">- dat de werkgever (bevoegd gezag) op grond van artikelen 125, 125quater en 125quinquies van de Ambtenarenwet verplicht is de rechtspositionele voorschriften voor zijn werknemers vast te stellen;</text:p>
            <text:p text:style-name="al">- dat de griffier en het griffiepersoneel voor wat betreft de rechtspositionele aspecten vallen onder de algemene afspraken met betrekking tot gemeenteambtenaren die door de VNG met de vakbonden zijn aangegaan, de zogenaamde Collectieve arbeidsvoorwaardenregeling voor de sector gemeenten (CAR). </text:p>
            <text:p text:style-name="al">- dat aansluiting bij c.q. toepassing van deze CAR op basis van de statuten van de VNG voor elke gemeente (gemeentelijke werkgever) verplicht is;</text:p>
            <text:p text:style-name="al">- dat het college van burgmeester en wethouders op basis van de genoemde artikelen van de Ambtenarenwet voor zijn werknemers de (nadere) rechtspositionele voorschriften (CAR-UWO en diverse lokale voorschriften) vaststelt;</text:p>
            <text:p text:style-name="al">- dat bij de dualisering van het gemeentebestuur de wetgever (Memorie van Antwoord 2001–2002 Nr. 10b nr 27 751) expliciet de mogelijkheid heeft benoemd “om de gehele rechtspositieregeling van de gemeente op hun (griffier en andere griffiemedewerkers) van toepassing te verklaren, dus ook de onderdelen die lokaal door het college voor de overige ambtenaren aanvullend op de CAR worden vastgesteld”;</text:p>
            <text:p text:style-name="al">- dat het gewenst is dat voor het personeel werkzaam op de griffie dezelfde rechtspositionele voorschriften gelden als voor het overige personeel werkzaam binnen de gemeente; </text:p>
            <text:p text:style-name="al">Gelet op artikel 1 van de Verordening Instelling werkgeverscommissie gemeenteraad Gooise Meren 2016;</text:p>
            <text:p text:style-name="al">b e s l u i t:</text:p>
          </text:section>
        </text:section>
        <text:section text:name="regeling-tekst_id1-3-2-2" text:style-name="regeling-tekst">
          <text:section text:name="artikel_id1-3-2-2-1" text:style-name="artikel">
            <text:p text:style-name="artikel_kop_titel"/>
            <text:p text:style-name="al">dat de rechtspositionele voorschriften die gelden voor het onder het gezag van burgemeester en wethouders ressorterende personeel, zoals deze luiden of komen te luiden, van overeenkomstige toepassing zijn op de griffier en de andere op de griffie werkzame ambtenaren, met dien verstande dat voor de toepassing van deze voorschriften de werkgeverscommissie bevoegd is.</text:p>
          </text:section>
        </text:section>
        <text:section text:name="regeling-sluiting_id1-3-2-3" text:style-name="regeling-sluiting">
          <text:section text:name="gegeven_id1-3-2-3-1" text:style-name="gegeven">
            <text:p text:style-name="dagtekening">
            <text:span text:style-name="plaats"> Bussum </text:span>
            <text:span text:style-name="datum">21 september 2017</text:span>
          </text:p>
          </text:section>
          <text:section text:name="ondertekening_id1-3-2-3-2">
            <text:p><text:span text:style-name="deze">De werkgeverscommissie van de gemeente Gooise Meren</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9028</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28</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028</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rechtspositie griff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028</meta:user-defined>
    <meta:user-defined meta:name="OVERHEIDop.GmbID/DC.identifier">gmb-2018-69028</meta:user-defined>
    <meta:user-defined meta:name="OVERHEID.TaxonomieBeleidsagenda/OVERHEID.category">Bestuur | Organisatie en beleid</meta:user-defined>
    <meta:user-defined meta:name="OVERHEID.Gemeente/DC.spatial">Gooise Meren</meta:user-defined>
    <meta:user-defined meta:name="DC.source">N.v.t.;</meta:user-defined>
    <meta:user-defined meta:name="DCTERMS.alternative">Regeling rechtspositie griffie</meta:user-defined>
    <meta:user-defined meta:name="OVERHEID.Organisatietype/OVERHEID.organisationType">gemeente</meta:user-defined>
    <meta:user-defined meta:name="OVERHEID.Informatietype/DC.type">officiële publicatie</meta:user-defined>
    <meta:user-defined meta:name="OVERHEID.Gemeente/DC.creator">Gooise Meren</meta:user-defined>
    <dc:language>nl</dc:language>
    <meta:user-defined meta:name="xs:date/OVERHEIDop.startdatum">2018-04-03</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op.betreftRegeling">CVDR609239_1</meta:user-defined>
    <meta:user-defined meta:name="OVERHEIDop.versieInformatie"/>
  </office:meta>
</office:document-meta>
</file>