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Aanlijn- en/of muilkorfgebod voor de hond Mo Herenweg 7, 1861PA, Bergen (NH), verzenddatum besluit 29 maart 2018  (APV1800167).</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69025</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025</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025</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Aanlijn- en/of muilkorfgebod voor de hond Mo Herenweg 7, 1861PA, Bergen (NH), verzenddatum besluit 29 maart 2018  (APV180016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69025</meta:user-defined>
    <meta:user-defined meta:name="OVERHEIDop.GmbID/DC.identifier">gmb-2018-6902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1PA 7</meta:user-defined>
    <meta:user-defined meta:name="OVERHEIDop.woonplaats">Bergen</meta:user-defined>
    <meta:user-defined meta:name="OVERHEIDop.straatnaam">Herenweg</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6384 519758</meta:user-defined>
    <meta:user-defined meta:name="OVERHEIDop.versieInformatie"/>
  </office:meta>
</office:document-meta>
</file>