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stookontheffing voor het verbranden van snoeihout - Dijkgraaf de Leeuwweg 30 6626 B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901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1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1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stookontheffing voor het verbranden van snoeihout - Dijkgraaf de Leeuwweg 30 6626 BH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017</meta:user-defined>
    <meta:user-defined meta:name="OVERHEIDop.GmbID/DC.identifier">gmb-2018-690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H 30</meta:user-defined>
    <meta:user-defined meta:name="OVERHEIDop.woonplaats">Alphen</meta:user-defined>
    <meta:user-defined meta:name="OVERHEIDop.straatnaam">Dijkgraaf de Leeuw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905 427762</meta:user-defined>
    <meta:user-defined meta:name="OVERHEIDop.versieInformatie"/>
  </office:meta>
</office:document-meta>
</file>