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plaatsen van een tijdelijke woonunit - Melkstraat 4b 6626 A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0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plaatsen van een tijdelijke woonunit - Melkstraat 4b 6626 A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10</meta:user-defined>
    <meta:user-defined meta:name="OVERHEIDop.GmbID/DC.identifier">gmb-2018-69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B 4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60 425641</meta:user-defined>
    <meta:user-defined meta:name="OVERHEIDop.versieInformatie"/>
  </office:meta>
</office:document-meta>
</file>