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Populierlaan 8A en 8B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18 een ontwerpbesluit genomen op de aanvraag op locatie Populierlaan 8A en 8B te Vegh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twee woningen</text:p>
            <text:p text:style-name="common-al">Locatie: Populierlaan 8A en 8B te Veghel</text:p>
            <text:p text:style-name="common-al">Zaaknummer: OV-2017-0886</text:p>
            <text:p text:style-name="common-al">
            <text:span text:style-name="nadrukvet">Ter inzage</text:span>
          </text:p>
            <text:p text:style-name="common-al">De aanvraag en de ontwerp beschikking met bijbehorende stukken liggen met ingang van 30 maart 2018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9002</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02</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02</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Populierlaan 8A en 8B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002</meta:user-defined>
    <meta:user-defined meta:name="OVERHEIDop.GmbID/DC.identifier">gmb-2018-69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CN 8a</meta:user-defined>
    <meta:user-defined meta:name="OVERHEID.PostcodeHuisnummer/OVERHEIDop.postcodeHuisnummer">5461CN 8b</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313 403332</meta:user-defined>
    <meta:user-defined meta:name="OVERHEID.EPSG28992/DC.spatial">166310.14 403333.49</meta:user-defined>
    <meta:user-defined meta:name="OVERHEIDop.versieInformatie"/>
  </office:meta>
</office:document-meta>
</file>