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ntheff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maart 2018 heeft de burgemeester van Dalfsen onderstaande ontheffing verleend op grond van artikel 2:34b van de Algemene plaatselijke verordening aan:</text:p>
            <text:p text:style-name="common-al">DLTC Gerner voor de dinsdagmiddag vanaf 14:00 uur, de vrijdagavond na 24:00 uur en de zaterdag-, en zondagavond tot 22:00 uur tijdens de voorjaarstenniscompetitie in week 14 t/m week 22 van het jaar 2018;</text:p>
            <text:p text:style-name="common-al">De ontheffing staat geregistreerd onder nummer Z/18/58031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99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vraag ontheffing schenk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97</meta:user-defined>
    <meta:user-defined meta:name="OVERHEIDop.GmbID/DC.identifier">gmb-2018-6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36 503989</meta:user-defined>
    <meta:user-defined meta:name="OVERHEIDop.versieInformatie"/>
  </office:meta>
</office:document-meta>
</file>