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noei- en sprokkelhout en gerooide bomen uit de fruitteelt</text:p>
      <text:section text:name="zakelijke-mededeling_id1-3-2" text:style-name="zakelijke-mededeling">
        <text:section text:name="zakelijke-mededeling-tekst_id1-3-2-1" text:style-name="zakelijke-mededeling-tekst">
          <text:section text:name="tekst_id1-3-2-1-1" text:style-name="tekst">
            <text:p text:style-name="common-al">Publicatie datum: 3 april 2018</text:p>
            <text:p text:style-name="common-al">Locatie: t.h.v. Beverweertseweg 67 in Werkhoven </text:p>
            <text:p text:style-name="common-al">Datum en tijdstip: vanaf 1 oktober tot 1 mei maximaal 6 maal branden in de periode van 29 maart 2018 tot 29 maart 2020</text:p>
            <text:p text:style-name="common-al">Zaaknummer: 528419</text:p>
            <text:p text:style-name="common-al">Bestuursorgaan: Burgemeester en wethouders van de gemeente Bunnik</text:p>
            <text:p text:style-name="common-al">Datum verzending besluit: 28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99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het verbranden van snoei- en sprokkelhout en gerooide bomen uit de fruitte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91</meta:user-defined>
    <meta:user-defined meta:name="OVERHEIDop.GmbID/DC.identifier">gmb-2018-68991</meta:user-defined>
    <meta:user-defined meta:name="OVERHEID.TaxonomieBeleidsagenda/OVERHEID.category">Openbare orde en veiligheid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0 450105</meta:user-defined>
    <meta:user-defined meta:name="OVERHEIDop.versieInformatie"/>
  </office:meta>
</office:document-meta>
</file>