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luiendijk 3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van rechtswege heeft verleend</text:p>
            <text:p text:style-name="common-al"/>
            <text:p text:style-name="common-al">Binnenluiendijk 3, treffen van veiligheidsmaatregelingen en invulling reconstructie gangwand van rijksmonument</text:p>
            <text:p text:style-name="common-al">Verzonden 29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98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8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8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luiendijk 3 VAN RECHTSWEGE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89</meta:user-defined>
    <meta:user-defined meta:name="OVERHEIDop.GmbID/DC.identifier">gmb-2018-6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E 3</meta:user-defined>
    <meta:user-defined meta:name="OVERHEIDop.woonplaats">Hoorn</meta:user-defined>
    <meta:user-defined meta:name="OVERHEIDop.straatnaam">Binnenluien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81 516829</meta:user-defined>
    <meta:user-defined meta:name="OVERHEIDop.versieInformatie"/>
  </office:meta>
</office:document-meta>
</file>