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2018 Barendrecht</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Gelet op artikel 151d van de Gemeentewet en artikel 2.79 van de Algemene Plaatselijke Verordening van de gemeente Barendrecht;</text:p>
          </text:section>
          <text:section text:name="afkondiging_id1-3-2-1-2" text:style-name="afkondiging">
            <text:p text:style-name="afkondiging_top"/>
            <text:p text:style-name="al">Besluit:</text:p>
            <text:p text:style-name="al"/>
            <text:p text:style-name="al">vast de stellen de volgende: </text:p>
            <text:p text:style-name="al"/>
            <text:p text:style-name="al">
            <text:span text:style-name="nadrukondlijn">Beleidsregel ‘Wet aanpak woonoverlast’ Barendrecht 2018</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Per 1 juli 2017 is de Wet aanpak woonoverlast in werking getreden (Stb. 2017, 77). Deze wet heeft betrekking op het opnemen van een nieuw artikel 151d in de Gemeentewet. Op grond van dat artikel kan de raad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evoegdheid tot het opleggen van een last onder bestuursdwang ligt bij de burgemeester. Dit betekent dat de burgemeester een concrete gedragsaanwijzing kan opleggen. Deze gedragsaanwijzing is uitsluitend bedoeld ter bestrijding van ernstige woonoverlast voor omwonenden die veroorzaakt wordt door een andere bewoner die in de (nabije) omgeving woont. De bevoegdheid ziet niet op de handhaving van de openbare orde. De gemeenteraad van Barendrecht heeft op 28 november 2017 besloten deze bevoegdheid op te nemen in artikel 2.79 van de Algemene Plaatselijke Verordening (APV) van Barendrecht. Dit besluit is op 12 december 2017 bekend gemaakt in het (elektronisch) Gemeenteblad en op 13 december 2017 in werking getreden. Artikel 2:79, tweede lid van de APV bepaalt dat de burgemeester beleidsregels vast stelt over het gebruik van deze bevoegdheden. Deze beleidsregels voorzien hierin. </text:p>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De beleidsregels zijn op grond van onderstaande wet- en regelgeving tot stand gekomen.</text:p>
              <text:p text:style-name="tussenkopcur">
              <text:span text:style-name="nadrukcur">Gemeentewet artikel 151d:</text:span>
            </text:p>
              <text:p text:style-name="al"/>
              <text:list text:style-name="id1-3-2-2-2-2-5">
                <text:list-item text:style-override="id1-3-2-2-2-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tussenkopcur">
              <text:span text:style-name="nadrukcur">Artikel 2:79 APV</text:span>
            </text:p>
              <text:p text:style-name="al"/>
              <text:list text:style-name="id1-3-2-2-2-2-8">
                <text:list-item text:style-override="id1-3-2-2-2-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8-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den.</text:p>
                </text:list-item>
                <text:list-item text:style-override="id1-3-2-2-2-2-8-3">
                  <text:number>3.</text:number>
                  <text:p text:style-name="al">De last kan in ieder geval worden opgelegd bij ernstige en herhaaldelijke:</text:p>
                  <text:list text:style-name="id1-3-2-2-2-2-8-3-3">
                    <text:list-item text:style-override="id1-3-2-2-2-2-8-3-3-1">
                      <text:number>a.</text:number>
                      <text:p text:style-name="al">geluid- of geurhinder;</text:p>
                    </text:list-item>
                    <text:list-item text:style-override="id1-3-2-2-2-2-8-3-3-2">
                      <text:number>b.</text:number>
                      <text:p text:style-name="al">hinder van dieren;</text:p>
                    </text:list-item>
                    <text:list-item text:style-override="id1-3-2-2-2-2-8-3-3-3">
                      <text:number>c.</text:number>
                      <text:p text:style-name="al">hinder van bezoekers of personen die tijdelijk in de woning of op een erf aanwezig zijn;</text:p>
                    </text:list-item>
                    <text:list-item text:style-override="id1-3-2-2-2-2-8-3-3-4">
                      <text:number>d.</text:number>
                      <text:p text:style-name="al">overlast door vervuiling of verwaarlozing van de woning of een erf;</text:p>
                    </text:list-item>
                    <text:list-item text:style-override="id1-3-2-2-2-2-8-3-3-5">
                      <text:number>e.</text:number>
                      <text:p text:style-name="al">intimidatie van derden vanuit een woning of een erf.</text:p>
                    </text:list-item>
                  </text:list>
                </text:list-item>
              </text:list>
              <text:p text:style-name="tussenkopcur">
              <text:span text:style-name="nadrukcur">Overige wetgeving</text:span>
            </text:p>
              <text:p text:style-name="al"/>
              <text:p text:style-name="al">In artikel 151d, eerste lid van de Gemeentewet wordt gesproken over een “last onder bestuursdwang”. Uit artikel 5:32 van de Algemene wet bestuursrecht (Awb) vloeit voort dat een bestuursorgaan dat bevoegd is een last onder bestuursdwang op te leggen, in plaats daarvan ook een last onder dwangsom kan opleggen. De Algemene wet bestuursrecht regelt in hoofdstuk 5 het opleggen van een last onder bestuursdwang en een last onder dwangsom. Verder wordt in artikel 151d van de Gemeentewet de Wet tijdelijk huisverbod (deels) van toepassing verklaard.</text:p>
            </text:section>
            <text:p text:style-name="hoofdstuk_bottom"/>
          </text:section>
          <text:section text:name="hoofdstuk_id1-3-2-2-3" text:style-name="hoofdstuk">
            <text:p text:style-name="hoofdstuk_kop"><text:span text:style-name="nr">3.</text:span> Afbakening begrippen</text:p>
            <text:section text:name="artikel_id1-3-2-2-3-2" text:style-name="artikel">
              <text:p text:style-name="artikel_kop_titel"><text:span text:style-name="artikel_kop_label"/> </text:p>
              <text:p text:style-name="al">Uit artikel 151d van de Gemeentewet blijkt dat het moet gaat om “ernstige en herhaaldelijke hinder” die redelijkerwijs niet “op een andere geschikte wijze” kan worden tegengegaan. Aangezien het hier gaat om een nieuwe wet, zal in de praktijk moeten blijken wat hieronder precies moet worden verstaan. Vooralsnog wordt aan de in de wet- en regelgeving gehanteerde begrippen als volgt invulling gegeven:</text:p>
              <text:p text:style-name="tussenkopondlijn">
              <text:span text:style-name="nadrukondlijn">Andere geschikte wijze (artikel 151d, tweede lid, Gemeentewet)</text:span>
            </text:p>
              <text:p text:style-name="al"/>
              <text:p text:style-name="al">De burgemeester legt pas een gedragsaanwijzing, in de zin van artikel 2:79 APV, op indien de overlast niet op een ‘andere geschikte wijze’ tegengegaan kan worden. Een andere geschikte wijze moet in de zin van het subsidiariteitsbeginsel worden opgevat. Het subsidiariteitsbeginsel bepleit dat er, indien dit mogelijk is, andere minder ingrijpende mogelijkheden zijn geprobeerd. Voorbeelden van minder ingrijpende mogelijkheden zijn: mediation, het geven van een waarschuwing of een andere maatregel die als doel heeft de beëindiging van de overlast. De mogelijkheden die in een concreet geval van toepassing zijn zullen uiteraard per geval kunnen verschillen. In de bijlage zijn enkele mogelijkheden opgesomd. Op het moment dat de burgemeester van mening is dat alle mogelijkheden onvoldoende soelaas bieden (hetgeen zal moeten blijken uit het dossier), legt hij de gedragsaanwijzing op. De gedragsaanwijzing, gegeven door de burgemeester, geldt dus als ultimum remedium. Dit betekent ook dat, in geval het gaat om een huurwoning, de woningbouwcorporatie in beginsel als eerste aan zet is om een oplossing te zoeken voor de overlast. </text:p>
              <text:p text:style-name="tussenkopondlijn">
              <text:span text:style-name="nadrukondlijn">Woning of een bij die woning behorend erf (artikel 2:79, eerste lid, APV)</text:span>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text:p>
              <text:p text:style-name="tussenkopondlijn">
              <text:span text:style-name="nadrukondlijn">Gebruiker van de woning of bijbehorend erf (artikel 2:79, eerste lid, APV)</text:span>
            </text:p>
              <text:p text:style-name="al"/>
              <text:p text:style-name="al">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tussenkopondlijn">
              <text:span text:style-name="nadrukondlijn">Gedragingen (artikel 2:79, eerste lid, APV)</text:span>
            </text:p>
              <text:p text:style-name="al"/>
              <text:p text:style-name="al">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p text:style-name="tussenkopondlijn">
              <text:span text:style-name="nadrukondlijn">Zorgplicht (artikel 2:79, eerste lid, APV)</text:span>
            </text:p>
              <text:p text:style-name="al"/>
              <text:p text:style-name="al">In de APV is bepaald dat degene die een woning of erf gebruikt er zorg voor moet dragen dat er geen gedragingen plaatsvinden die tot overlast impliceren. </text:p>
              <text:p text:style-name="tussenkopondlijn">
              <text:span text:style-name="nadrukondlijn">Omwonenden (artikel 2:79, eerste lid, APV)</text:span>
            </text:p>
              <text:p text:style-name="al"/>
              <text:p text:style-name="al">Met omwonenden wordt bedoelt de mensen die in de directe nabijheid wonen van de woningen waarvandaan de overlast plaatsvindt. </text:p>
              <text:p text:style-name="tussenkopondlijn">
              <text:span text:style-name="nadrukondlijn">Ernstige en herhaaldelijke hinder (artikel 2:79, eerste lid, APV)</text:span>
            </text:p>
              <text:p text:style-name="al"/>
              <text:p text:style-name="al">Met ernstig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herhaaldelijke hinder wordt bedoelt dat de hinder terugkerend is. Dit is niet hetzelfde als ‘ernstige hinder zonder onderbreking’. De burgemeester zet geen gedragsaanwijzing in als het om één incident gaat. </text:p>
              <text:p text:style-name="tussenkopondlijn">
              <text:span text:style-name="nadrukondlijn">Last onder bestuursdwang of last onder dwangsom (artikel 2:79, tweede lid, APV)</text:span>
            </text:p>
              <text:p text:style-name="al"/>
              <text:p text:style-name="al">De burgemeester is bevoegd om een last onder bestuursdwang of last onder dwangsom op te leggen. Dit mag alleen opgelegd worden indien de hinder redelijkerwijs en niet op een andere manier kan worden tegengegaan. Op grond van artikel 5:32, eerste lid, van de Algemene wet bestuursrecht kan een bestuursorgaan (in dit geval de burgemeester) dat bevoegd is om een last onder bestuursdwang op te leggen ook een last onder dwangsom opleggen. </text:p>
              <text:p text:style-name="tussenkopondlijn">
              <text:span text:style-name="nadrukondlijn">Tijdelijk huisverbod (artikel 151d, derde lid, Gemeentewet)</text:span>
            </text:p>
              <text:p text:style-name="al"/>
              <text:p text:style-name="al">De burgemeester zal per geval maatgericht te werk gaan. Mocht deze ‘maatwerkaanpak’ niet werken dan kan overgegaan worden tot sluiting van de woning. Het uitvaardigen van een tijdelijk huisverbod is als gedragsaanwijzing een ultimum remedium. De periode waarin betrokkene uit huis is geplaatst kan worden benut om te onderzoeken welke hulpverlening mogelijk en/of nodig is. </text:p>
              <text:p text:style-name="tussenkopondlijn">
              <text:span text:style-name="nadrukondlijn">Uitvoerbaarheid van de last</text:span>
            </text:p>
              <text:p text:style-name="al"/>
              <text:p text:style-name="al">Het moet in het vermogen van betrokkene liggen om de gedragsaanwijzing te begrijpen en te kunnen uitvoeren. Het heeft immers geen zin om een persoon met psychische klachten en/of een verstandelijke beperking een gedragsaanwijzing op te leggen als die persoon niet bij machte is hieraan gehoor te geven. </text:p>
            </text:section>
            <text:p text:style-name="hoofdstuk_bottom"/>
          </text:section>
          <text:section text:name="hoofdstuk_id1-3-2-2-4" text:style-name="hoofdstuk">
            <text:p text:style-name="hoofdstuk_kop"><text:span text:style-name="nr">4.</text:span> Procesbeschrijving </text:p>
            <text:section text:name="artikel_id1-3-2-2-4-2" text:style-name="artikel">
              <text:p text:style-name="artikel_kop_titel"><text:span text:style-name="artikel_kop_label"/> </text:p>
              <text:p text:style-name="tussenkoprom">Stap 1: melding van overlast.</text:p>
              <text:p text:style-name="al"/>
              <text:p text:style-name="al">Signalen of meldingen van ernstige woonoverlast kunnen de gemeente via diverse wegen bereiken. Omwonenden of anderen kunnen woonoverlast zelf rechtstreeks melden bij de gemeente via het meldpunt op de gemeentelijke website. Het kan ook zo zijn dat de gemeente, de politie, een woningcorporatie of één van de samenwerkingspartners van de gemeente Barendrecht mogelijke situaties van ernstige woonoverlast signaleert of rapporteert. Alle signalen komen uiteindelijk terecht bij de coördinator woonoverlast van de gemeente die een gezamenlijke aanpak opzet en coördineert.</text:p>
              <text:p text:style-name="tussenkoprom">Stap 2: vaststellen van de overlast.</text:p>
              <text:p text:style-name="al"/>
              <text:p text:style-name="al">Meldingen die bij de gemeente binnenkomen worden geverifieerd, al dan niet door of met behulp van politie, Buitengewoon opsporingsambtenaren (boa) of andere partijen die betrokken zijn bij de aanpak van woonoverlast. In geval van huurwoningen kan daarbij een rol zijn weggelegd voor de woningcorporatie. Belangrijk is immers om de precieze aard en omvang van de woonoverlast vast te stellen. </text:p>
              <text:p text:style-name="al">Naar verwachting zal slechts bij een deel van de meldingen van woonoverlast sprake zijn van “ernstige en herhaaldelijke woonoverlast” als bedoeld in artikel 2.79, eerste lid, APV.</text:p>
              <text:p text:style-name="tussenkoprom">Stap 3: dossiervorming.</text:p>
              <text:p text:style-name="al"/>
              <text:p text:style-name="al">Om effectief te kunnen ingrijpen in geconstateerde gevallen van “ernstige woonoverlast” (in de zin van artikel 2.79 APV) zal een dossier moeten worden aangelegd dat onder meer klachten, meldingen, concreet omschreven waarnemingen, registraties en (sfeer)rapportages, contactgegevens van betrokken bewoner(s), omwonenden en (professionele) partijen en instanties, gespreksverslagen, beoordeling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text:p>
              <text:p text:style-name="tussenkoprom">Stap 4: inventarisatie mogelijkheden oplossen overlast.</text:p>
              <text:p text:style-name="al"/>
              <text:p text:style-name="al">De ketenpartners hebben verschillende instrumenten ter beschikking bij de aanpak van woonoverlast. Elke ketenpartner heeft een eigen rol met instrumenten en bevoegdheden. Deze instrumenten worden gezamenlijk de escalatieladder genoemd. Voor het bepalen van de juiste aanpak worden de instrumenten van de escalatieladder toegepast. Het uitgangspunt hierbij is dat de partners in een zo vroeg mogelijk stadium ingrijpen. Zo wordt waar mogelijk buurtbemiddeling en/of mediation ingezet. Er zullen maatregelen zoals het sluiten van woningen of het ontbinden van huurcontracten zoveel mogelijk vermeden worden. </text:p>
              <text:p text:style-name="al"/>
              <text:p text:style-name="al">Overigens heeft de escalatieladder geen vooraf vaststaande volgorde, dat is maatwerk. Ketenpartners stellen de aanpak van woonoverlast gezamenlijk vast in het casusoverleg onder regie van een coördinator woonoverlast. De beschikbare gemeentelijke instrumenten worden uiteengezet in de bijlage.</text:p>
              <text:p text:style-name="tussenkoprom">Stap 5: inzetten gedragsaanwijzing.</text:p>
              <text:p text:style-name="al"/>
              <text:p text:style-name="al">Als gekozen wordt voor inzet van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De hoogte van de dwangsom bedraagt in beginsel maximaal € 500,- per keer (na dat de Begunstigingstermijn is verlopen) ernstige hinder is veroorzaakt met een maximum van € 3.000,-. Bij recidive binnen een termijn van 5 jaar op hetzelfde adres of een ander adres, bedraagt de dwangsom maximaal € 1.000,- per overtreding (nadat de begunstigingstermijn is verlopen) met een maximum van € 5.000,-. In bijzondere gevallen kan hiervan worden afgeweken. </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tussenkoprom">Stap 6: kostenverhaal. </text:p>
              <text:p text:style-name="al"/>
              <text:p text:style-name="al">Uitgangspunt bij de toepassing van bestuursdwang is dat de kosten ervan voor rekening van de overtreder van de zorgplicht (2.79, eerste lid, APV) komen.</text:p>
              <text:p text:style-name="tussenkoprom">Stap 7: toezicht en handhaving.</text:p>
              <text:p text:style-name="al"/>
              <text:p text:style-name="al">Het toezicht op de naleving van de opgelegde last is belegd bij de politie en de Boa’s van de gemeente.</text:p>
            </text:section>
            <text:p text:style-name="hoofdstuk_bottom"/>
          </text:section>
          <text:section text:name="hoofdstuk_id1-3-2-2-5" text:style-name="hoofdstuk">
            <text:p text:style-name="hoofdstuk_kop"><text:span text:style-name="nr">5.</text:span> Inwerkingtreding </text:p>
            <text:section text:name="artikel_id1-3-2-2-5-2" text:style-name="artikel">
              <text:p text:style-name="artikel_kop_titel"><text:span text:style-name="artikel_kop_label"/> </text:p>
              <text:p text:style-name="al">Deze beleidsregel treedt daags na bekendmaking in werking (Gemeenteblad)</text:p>
            </text:section>
            <text:p text:style-name="hoofdstuk_bottom"/>
          </text:section>
        </text:section>
        <text:section text:name="regeling-sluiting_id1-3-2-3" text:style-name="regeling-sluiting">
          <text:section text:name="gegeven_id1-3-2-3-1" text:style-name="gegeven">
            <text:p text:style-name="dagtekening">
            <text:span text:style-name="datum">Besloten op 6 maart 2018, </text:span>
          </text:p>
          </text:section>
          <text:section text:name="ondertekening_id1-3-2-3-2">
            <text:p><text:span text:style-name="functie">De burgemees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Bijlage: Checklist</text:p>
          <text:p text:style-name="al">Uit artikel 151d Gemeentewet (Wet aanpak woonoverlast) blijkt dat de burgemeester slechts een last onder bestuursdwang of een last onder dwangsom kan opleggen indien de ernstige en herhaaldelijke hinder redelijkerwijs niet op een andere geschikte wijze kan worden tegengegaan. De burgemeester moet dit kunnen onderbouwen met een dossier. Welke “andere geschikte wijze” is er? Dit zal uiteraard afhangen van het soort overlast, maar te denken valt aan:</text:p>
          <text:p text:style-name="tussenkopvet">
          <text:span text:style-name="nadrukondlijn">I Juridische mogelijkheden</text:span>
        </text:p>
          <text:p text:style-name="al"/>
          <text:list text:style-name="id1-3-2-4-5">
            <text:list-item text:style-override="id1-3-2-4-5-1">
              <text:number>a.</text:number>
              <text:p text:style-name="al">APV</text:p>
              <text:list text:style-name="id1-3-2-4-5-1-3">
                <text:list-item text:style-override="id1-3-2-4-5-1-3-1">
                  <text:number>-</text:number>
                  <text:p text:style-name="al">Artikel 2:15 : verplichting om voor het verkeer hinderlijke beplanting weg te halen</text:p>
                </text:list-item>
                <text:list-item text:style-override="id1-3-2-4-5-1-3-2">
                  <text:number>-</text:number>
                  <text:p text:style-name="al">Artikel 2:49: verboden gedrag bij of in gebouwen</text:p>
                </text:list-item>
                <text:list-item text:style-override="id1-3-2-4-5-1-3-3">
                  <text:number>-</text:number>
                  <text:p text:style-name="al">Artikel 2:78 gebiedsontzeggingen</text:p>
                </text:list-item>
              </text:list>
            </text:list-item>
            <text:list-item text:style-override="id1-3-2-4-5-2">
              <text:number>b.</text:number>
              <text:p text:style-name="al">Bouwbesluit</text:p>
              <text:list text:style-name="id1-3-2-4-5-2-3">
                <text:list-item text:style-override="id1-3-2-4-5-2-3-1">
                  <text:number>-</text:number>
                  <text:p text:style-name="al">Artikel 7:21 Bouwbesluit 2012: staat van bouwwerken, open erven en terreinen moet dusdanig zijn dat dit geen hinder voor personen en geen gevaar voor de veiligheid of de gezondheid van personen oplevert. </text:p>
                </text:list-item>
              </text:list>
            </text:list-item>
            <text:list-item text:style-override="id1-3-2-4-5-3">
              <text:number>c.</text:number>
              <text:p text:style-name="al">Gemeentewet</text:p>
              <text:list text:style-name="id1-3-2-4-5-3-3">
                <text:list-item text:style-override="id1-3-2-4-5-3-3-1">
                  <text:number>-</text:number>
                  <text:p text:style-name="al">Artikel 174a Gemeentewet (Wet Victoria): de burgemeester kan een woning/lokaal/erf sluiten indien door gedragingen in de woning/lokaal/erf de openbare orde rond de woning/lokaal/erf wordt verstoord. </text:p>
                </text:list-item>
              </text:list>
            </text:list-item>
            <text:list-item text:style-override="id1-3-2-4-5-4">
              <text:number>d.</text:number>
              <text:p text:style-name="al">Artikel 13b Opiumwet (Wet Damocles): de burgemeester kan een woning/pand sluiten als er een handelshoeveelheid drugs wordt gevonden. Aantonen van overlast is niet nodig. </text:p>
            </text:list-item>
            <text:list-item text:style-override="id1-3-2-4-5-5">
              <text:number>e.</text:number>
              <text:p text:style-name="al">Wet tijdelijk huisverbod</text:p>
            </text:list-item>
            <text:list-item text:style-override="id1-3-2-4-5-6">
              <text:number>f.</text:number>
              <text:p text:style-name="al">Aanwijzing op grond van het huurrecht (door woningbouwcorporatie)</text:p>
            </text:list-item>
          </text:list>
          <text:p text:style-name="tussenkopvet">
          <text:span text:style-name="nadrukvet">
            <text:span text:style-name="nadrukondlijn">II niet-juridische opties</text:span>
          </text:span>
        </text:p>
          <text:p text:style-name="al"/>
          <text:list text:style-name="id1-3-2-4-8">
            <text:list-item text:style-override="id1-3-2-4-8-1">
              <text:number>-</text:number>
              <text:p text:style-name="al">Buurtbemiddeling</text:p>
            </text:list-item>
            <text:list-item text:style-override="id1-3-2-4-8-2">
              <text:number>-</text:number>
              <text:p text:style-name="al">Wijkregie</text:p>
            </text:list-item>
            <text:list-item text:style-override="id1-3-2-4-8-3">
              <text:number>-</text:number>
              <text:p text:style-name="al">Gesprek met burgemeester/politie</text:p>
            </text:list-item>
            <text:list-item text:style-override="id1-3-2-4-8-4">
              <text:number>-</text:number>
              <text:p text:style-name="al">Mediation</text:p>
            </text:list-item>
            <text:list-item text:style-override="id1-3-2-4-8-5">
              <text:number>-</text:number>
              <text:p text:style-name="al">Lokaal zorgnetwerk ( Inzet bemoeizorg)</text:p>
            </text:list-item>
            <text:list-item text:style-override="id1-3-2-4-8-6">
              <text:number>-</text:number>
              <text:p text:style-name="al">Inzet woningbouwcorporatie</text:p>
            </text:list-item>
            <text:list-item text:style-override="id1-3-2-4-8-7">
              <text:number>-</text:number>
              <text:p text:style-name="al">Wijkvereniging/bewonerscommissie</text:p>
            </text:list-item>
            <text:list-item text:style-override="id1-3-2-4-8-8">
              <text:number>-</text:number>
              <text:p text:style-name="al">Wet BOPZ </text:p>
            </text:list-item>
            <text:list-item text:style-override="id1-3-2-4-8-9">
              <text:number>-</text:number>
              <text:p text:style-name="al">Convenant woningvervui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98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8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8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2018 Bar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88</meta:user-defined>
    <meta:user-defined meta:name="OVERHEIDop.GmbID/DC.identifier">gmb-2018-68988</meta:user-defined>
    <meta:user-defined meta:name="OVERHEID.TaxonomieBeleidsagenda/OVERHEID.category">Openbare orde en veiligheid | Organisatie en beleid</meta:user-defined>
    <meta:user-defined meta:name="OVERHEID.Gemeente/DC.spatial">Barendrecht</meta:user-defined>
    <meta:user-defined meta:name="DC.source">artikel 151d van de Gemeentewet;1.0:c:BWBR0005416&amp;artikel=151d&amp;g=2018-01-01</meta:user-defined>
    <meta:user-defined meta:name="DC.source">;http://decentrale.regelgeving.overheid.nl/cvdr/xhtmloutput/Historie/Barendrecht/CVDR420667/CVDR420667_4.html</meta:user-defined>
    <meta:user-defined meta:name="OVERHEIDop.referentienummer">6882</meta:user-defined>
    <meta:user-defined meta:name="DCTERMS.alternative">Beleidsregel Wet aanpak woonoverlast 2018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4-04</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09236_1</meta:user-defined>
    <meta:user-defined meta:name="OVERHEIDop.versieInformatie"/>
  </office:meta>
</office:document-meta>
</file>