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cket   Chain Challenge 2018 Almere, Esplanade  Rondom het Weerwater en op de Esplan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37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maart 2018</text:p>
                  </table:table-cell>
                  <table:table-cell table:style-name="entry" table:number-rows-spanned="1" table:number-columns-spanned="1">
                    <text:p text:style-name="table_al">Bucket   Chain Challenge 2018 Almere</text:p>
                  </table:table-cell>
                  <table:table-cell table:style-name="entry" table:number-rows-spanned="1" table:number-columns-spanned="1">
                    <text:p text:style-name="table_al">Esplanade  Rondom het Weerwater en op de Esplan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98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cket   Chain Challenge 2018 Almere, Esplanade  Rondom het Weerwater en op de Esplan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86</meta:user-defined>
    <meta:user-defined meta:name="OVERHEIDop.GmbID/DC.identifier">gmb-2018-689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E 67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