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Uitgebreide voorbereidingsprocedure</text:span>
          </text:p>
            <text:p text:style-name="tussenkopcur">
            <text:span text:style-name="nadrukvet">Het college van burgemeester en wethouders van gemeente Eijsden-Margraten</text:span>
            <text:span text:style-name="nadrukvet"> maken bekend dat een besluit is genomen:</text:span>
            <text:span text:style-name="nadrukvet"/>
          </text:p>
            <text:p text:style-name="tussenkopcur">
            <text:span text:style-name="nadrukvet">Ontwerp o</text:span>
            <text:span text:style-name="nadrukvet">mgevingsvergunning</text:span>
          </text:p>
            <text:p text:style-name="common-al">Voor: revisievergunning voor het onderdeel milieu</text:p>
            <text:p text:style-name="common-al">Locatie: <text:span text:style-name="nadrukvet">Curfs Holding B.V., Gronsvelderweg 1, 6247 ER Gronsveld</text:span></text:p>
            <text:p text:style-name="common-al">Datum besluit: 4 april 2018</text:p>
            <text:p text:style-name="common-al">Zaaknummer: 2017-204050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4 april 2018 t/m 16 mei 2018<text:span text:style-name="nadrukvet">:</text:span></text:p>
            <text:p text:style-name="common-al">- in het gemeentehuis van Eijsden-Margraten, Amerikaplein 1, 6269 DA Margraten op de gebruikelijke plaats en tijden.</text:p>
            <text:p text:style-name="common-al"/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meente Eijsden Margraten onder vermelding van het zaaknummer. Als u een mondelinge zienswijze naar voren wilt brengen, verzoeken wij u om één week voor einde inzagetermijn telefonisch contact op te nemen.</text:p>
            <text:p text:style-name="common-al"/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tussenkopcur">
            <text:span text:style-name="nadrukvet">Eijsden-Margraten, 4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9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84</meta:user-defined>
    <meta:user-defined meta:name="OVERHEIDop.GmbID/DC.identifier">gmb-2018-68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1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75 313118</meta:user-defined>
    <meta:user-defined meta:name="OVERHEIDop.versieInformatie"/>
  </office:meta>
</office:document-meta>
</file>