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om 1, 1A, 1B, 1C, 1D en 5/De Driestal 16, 17, 18, 19 en Achterom 5A en 5B/De Driestal 20 en 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Achterom 1, 1A, 1B, 1C, 1D en 5/De Driestal 16, 17, 18, 19 en Achterom 5A en 5B/De Driestal 20 en 21, verbouwen pand tot appartementen</text:p>
            <text:p text:style-name="common-al">Verzonden 3 april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8983</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83</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83</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erom 1, 1A, 1B, 1C, 1D en 5/De Driestal 16, 17, 18, 19 en Achterom 5A en 5B/De Driestal 20 en 21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983</meta:user-defined>
    <meta:user-defined meta:name="OVERHEIDop.GmbID/DC.identifier">gmb-2018-68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KP 3</meta:user-defined>
    <meta:user-defined meta:name="OVERHEIDop.woonplaats">Hoorn</meta:user-defined>
    <meta:user-defined meta:name="OVERHEIDop.straatnaam">Achterom</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712 516887</meta:user-defined>
    <meta:user-defined meta:name="OVERHEIDop.versieInformatie"/>
  </office:meta>
</office:document-meta>
</file>