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ester Veldhuizenstraat 37: voor de nieuwbouw van een garage en de aanleg van een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oktober 2018. Besluit verzonden op 8 januari 2018.</text:p>
            <text:p text:style-name="common-al"/>
            <text:p text:style-name="last-al">Zaak - 2574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eester Veldhuizenstraat 37: voor de nieuwbouw van een garage en de aanleg van een inr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98</meta:user-defined>
    <meta:user-defined meta:name="OVERHEIDop.GmbID/DC.identifier">gmb-2018-68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V 37</meta:user-defined>
    <meta:user-defined meta:name="OVERHEIDop.woonplaats">Coevorden</meta:user-defined>
    <meta:user-defined meta:name="OVERHEIDop.straatnaam">Meester Veldhuiz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936 521097</meta:user-defined>
    <meta:user-defined meta:name="OVERHEIDop.versieInformatie"/>
  </office:meta>
</office:document-meta>
</file>