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3">
      <text:list-level-style-bullet text:bullet-char="-" text:level="1">
        <style:list-level-properties text:min-label-width="10mm"/>
      </text:list-level-style-bullet>
    </text:list-style>
    <text:list-style style:name="id1-3-2-2-5-4-5-1-3-1">
      <text:list-level-style-bullet text:bullet-char="-" text:level="1">
        <style:list-level-properties text:min-label-width="10mm"/>
      </text:list-level-style-bullet>
    </text:list-style>
    <text:list-style style:name="id1-3-2-2-5-4-5-1-3-2">
      <text:list-level-style-bullet text:bullet-char="-" text:level="1">
        <style:list-level-properties text:min-label-width="10mm"/>
      </text:list-level-style-bullet>
    </text:list-style>
    <text:list-style style:name="id1-3-2-2-5-4-5-1-3-3">
      <text:list-level-style-bullet text:bullet-char="-" text:level="1">
        <style:list-level-properties text:min-label-width="10mm"/>
      </text:list-level-style-bullet>
    </text:list-style>
    <text:list-style style:name="id1-3-2-2-5-4-5-1-3-4">
      <text:list-level-style-bullet text:bullet-char="-" text:level="1">
        <style:list-level-properties text:min-label-width="10mm"/>
      </text:list-level-style-bullet>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
      <text:list-level-style-bullet text:bullet-char="-" text:level="1">
        <style:list-level-properties text:min-label-width="10mm"/>
      </text:list-level-style-bullet>
    </text:list-style>
    <text:list-style style:name="id1-3-2-2-5-4-5-2-3-1">
      <text:list-level-style-bullet text:bullet-char="-" text:level="1">
        <style:list-level-properties text:min-label-width="10mm"/>
      </text:list-level-style-bullet>
    </text:list-style>
    <text:list-style style:name="id1-3-2-2-5-4-5-2-3-2">
      <text:list-level-style-bullet text:bullet-char="-" text:level="1">
        <style:list-level-properties text:min-label-width="10mm"/>
      </text:list-level-style-bullet>
    </text:list-style>
    <text:list-style style:name="id1-3-2-2-5-4-5-2-3-3">
      <text:list-level-style-bullet text:bullet-char="-" text:level="1">
        <style:list-level-properties text:min-label-width="10mm"/>
      </text:list-level-style-bullet>
    </text:list-style>
    <text:list-style style:name="id1-3-2-2-5-4-5-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office:automatic-styles>
  <office:body>
    <office:text>
      <text:p text:style-name="new_page_staatscourant"/>
      <text:p text:style-name="single-kop-titel">Buurtknip: Subsidieregeling bewonersinitiatieven Pijnacker-Nootdorp 2018</text:p>
      <text:section text:name="regeling_id1-3-2" text:style-name="regeling">
        <text:section text:name="aanhef_id1-3-2-1" text:style-name="aanhef">
          <text:section text:name="preambule_id1-3-2-1-1" text:style-name="preambule">
            <text:p text:style-name="al">gelet op artikel 2, derde lid, van de Algemene subsidieverordening gemeente Pijnacker-Nootdorp 2015;</text:p>
          </text:section>
          <text:section text:name="afkondiging_id1-3-2-1-2" text:style-name="afkondiging">
            <text:p text:style-name="afkondiging_top"/>
            <text:p text:style-name="al">
            <text:span text:style-name="nadrukvet">besluit:</text:span>
          </text:p>
            <text:p text:style-name="al"/>
            <text:p text:style-name="al">vast te stellen de ‘Buurtknip: Subsidieregeling bewonersinitiatieven Pijnacker-Nootdor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 Definitiebepalingen</text:p>
            <text:p text:style-name="al">Bewonersinitiatief: Een bewonersinitiatief start met een idee van één (of meer) bewoner(s) en gaat om vrijwillig ondernomen activiteiten gericht op de leefomgeving en op bewoners in de straat, buurt of wijk, die de bewoner zelf uitvoert en waarvan de bewoner zelf ‘eigenaar’ is. De bewoners zijn al dan niet georganiseerd of sociaal ondernemer. Doorgaans voert men het initiatief uit in samenwerking met anderen, medebewoners en/of organisaties.</text:p>
          </text:section>
          <text:section text:name="artikel_id1-3-2-2-2" text:style-name="artikel">
            <text:p text:style-name="artikel_kop_titel"><text:span text:style-name="artikel_kop_label">Artikel</text:span> <text:span text:style-name="artikel_kop_nr">1</text:span> - Doelstelling </text:p>
            <text:p text:style-name="al">Het doel van de subsidieregeling is het stimuleren en faciliteren van bewonersinitiatieven die bijdragen aan een krachtige samenleving die maatschappelijke betrokkenheid toont. Er zijn twee categorieën initiatieven afhankelijk van de schaalgrootte van de activiteit en het doel: kleine straatinitiatieven en wijk- en buurtinitiatieven zoals genoemd in artikel 4, lid 3a en b van de subsidieregeling.</text:p>
          </text:section>
          <text:section text:name="artikel_id1-3-2-2-3" text:style-name="artikel">
            <text:p text:style-name="artikel_kop_titel"><text:span text:style-name="artikel_kop_label">Artikel</text:span> <text:span text:style-name="artikel_kop_nr">2</text:span> - Aanvrager</text:p>
            <text:list text:style-name="id1-3-2-2-3-2">
              <text:list-item text:style-override="id1-3-2-2-3-2">
                <text:number>1.</text:number>
                <text:p text:style-name="al">Subsidie kan worden aangevraagd door:</text:p>
                <text:list text:style-name="id1-3-2-2-3-2-3">
                  <text:list-item text:style-override="id1-3-2-2-3-2-3-1">
                    <text:number>a.</text:number>
                    <text:p text:style-name="al">bewoner(s) woonachtig in Pijnacker-Nootdorp;</text:p>
                  </text:list-item>
                  <text:list-item text:style-override="id1-3-2-2-3-2-3-2">
                    <text:number>b.</text:number>
                    <text:p text:style-name="al">een bewonersorganisatie zoals een (wijk)vereniging, buurtcomité of stichting, op eigen initiatief of namens bewoners; </text:p>
                  </text:list-item>
                  <text:list-item text:style-override="id1-3-2-2-3-2-3-3">
                    <text:number>c.</text:number>
                    <text:p text:style-name="al">een sociaal ondernemer (mits dit een bewoner is). Een sociaal ondernemer kan een initiatief ontwikkelen gericht op de leefomgeving en op bewoners in de straat, buurt of wijk. Bewoners zijn betrokken bij de aanvraag en uitvoering. Het initiatief moet een concrete bijdrage leveren aan een maatschappelijke opgave en na de subsidiebijdrage gecontinueerd kunnen worden zonder ondersteuning vanuit de gemeente.</text:p>
                  </text:list-item>
                </text:list>
              </text:list-item>
              <text:list-item text:style-override="id1-3-2-2-3-3">
                <text:number>2.</text:number>
                <text:p text:style-name="al">Bij subsidieverlening vanuit de gemeente staat het initiatief van de bewonersorganisatie ook open voor niet-leden van de organisatie en komt het initiatief ten goede aan het gebied en alle bewoners. Het initiatief wordt in samenwerking met bewoners uitgevoerd.</text:p>
              </text:list-item>
            </text:list>
          </text:section>
          <text:section text:name="artikel_id1-3-2-2-4" text:style-name="artikel">
            <text:p text:style-name="artikel_kop_titel"><text:span text:style-name="artikel_kop_label">Artikel</text:span> <text:span text:style-name="artikel_kop_nr">3</text:span> - Indieningdatum en inhoud subsidieaanvraag </text:p>
            <text:list text:style-name="id1-3-2-2-4-2">
              <text:list-item text:style-override="id1-3-2-2-4-2">
                <text:number>1.</text:number>
                <text:p text:style-name="al">Een aanvraag voor een initiatief dient minimaal 8 weken voor het begin van de activiteit te worden ingediend. Dit in verband met de termijn van het verkrijgen van een vergunning die in sommige gevallen verplicht is. Indien de aanvraag korter voor het begin van de activiteit wordt ingediend, wordt bekeken of deze alsnog behandeld kan worden.</text:p>
              </text:list-item>
              <text:list-item text:style-override="id1-3-2-2-4-3">
                <text:number>2.</text:number>
                <text:p text:style-name="al">Een aanvraag verloopt via een digitaal aanvraagformulier dat beschikbaar is op de gemeentelijke website.</text:p>
              </text:list-item>
              <text:list-item text:style-override="id1-3-2-2-4-4">
                <text:number>3.</text:number>
                <text:p text:style-name="al">Een aanvraag bevat tenminste een inhoudelijk plan, waarin aangegeven wordt wat het initiatief inhoudt en op welke wijze de gevraagde middelen worden besteed.</text:p>
              </text:list-item>
              <text:list-item text:style-override="id1-3-2-2-4-5">
                <text:number>4.</text:number>
                <text:p text:style-name="al">Wanneer een aanvraag niet volledig is en door aanvrager aangevuld moet worden, geldt als datum van ontvangst, de datum waarop de aanvraag volledig is aangevuld en ingediend.</text:p>
              </text:list-item>
            </text:list>
          </text:section>
          <text:section text:name="artikel_id1-3-2-2-5" text:style-name="artikel">
            <text:p text:style-name="artikel_kop_titel"><text:span text:style-name="artikel_kop_label">Artikel</text:span> <text:span text:style-name="artikel_kop_nr">4</text:span> - Toetsingscriteria bij kleine straatinitiatieven en bij wijk- en buurtinitiatieven</text:p>
            <text:list text:style-name="id1-3-2-2-5-2">
              <text:list-item text:style-override="id1-3-2-2-5-2">
                <text:number>1.</text:number>
                <text:p text:style-name="al">Elke aanvraag wordt getoetst op het draagvlak onder bewoners (zoals in lid 3 sub a en b is vermeld), betrokkenheid van bewoners bij de uitvoering en de betekenis van het initiatief voor de straat, buurt of wijk. </text:p>
              </text:list-item>
              <text:list-item text:style-override="id1-3-2-2-5-3">
                <text:number>2.</text:number>
                <text:p text:style-name="al">De hoogte van de afzonderlijke subsidies ligt tussen € 0 en € 2.500 en wordt bepaald op basis van de mate waarin de aanvraag aan de toetsingscriteria voldoet. </text:p>
              </text:list-item>
              <text:list-item text:style-override="id1-3-2-2-5-4">
                <text:number>3.</text:number>
                <text:p text:style-name="al">We onderscheiden twee categorieën initiatieven:</text:p>
                <text:list text:style-name="id1-3-2-2-5-4-3">
                  <text:list-item text:style-override="id1-3-2-2-5-4-3-1">
                    <text:number>a.</text:number>
                    <text:p text:style-name="al">Kleine straatinitiatieven;</text:p>
                  </text:list-item>
                  <text:list-item text:style-override="id1-3-2-2-5-4-3-2">
                    <text:number>b.</text:number>
                    <text:p text:style-name="al">Wijk- en buurtinitiatieven;</text:p>
                  </text:list-item>
                </text:list>
                <text:p text:style-name="al">Deze hebben onderstaande criteria:</text:p>
                <text:list text:style-name="id1-3-2-2-5-4-5">
                  <text:list-item text:style-override="id1-3-2-2-5-4-5-1">
                    <text:number>a.</text:number>
                    <text:p text:style-name="al">Kleine straatinitiatieven (maximaal € 250):</text:p>
                    <text:list text:style-name="id1-3-2-2-5-4-5-1-3">
                      <text:list-item text:style-override="id1-3-2-2-5-4-5-1-3-1">
                        <text:number>-</text:number>
                        <text:p text:style-name="al">Kleinschalig bewonersinitiatief op straatniveau met als doel het versterken van onderlinge betrokkenheid en/of het bijdragen aan de kwaliteit van de leefomgeving. In de aanvraag wordt duidelijk aangegeven hoe dit gebeurt. </text:p>
                      </text:list-item>
                      <text:list-item text:style-override="id1-3-2-2-5-4-5-1-3-2">
                        <text:number>-</text:number>
                        <text:p text:style-name="al">Het initiatief is gericht op ten minste 25 bewoners uit de straat of buurt.</text:p>
                      </text:list-item>
                      <text:list-item text:style-override="id1-3-2-2-5-4-5-1-3-3">
                        <text:number>-</text:number>
                        <text:p text:style-name="al">Er is draagvlak voor het initiatief, vooraf aangetoond door een aanvraag door minimaal drie initiatiefnemers van verschillende adressen.</text:p>
                      </text:list-item>
                      <text:list-item text:style-override="id1-3-2-2-5-4-5-1-3-4">
                        <text:number>-</text:number>
                        <text:p text:style-name="al">Het initiatief wordt uitgevoerd door bewoners.</text:p>
                      </text:list-item>
                    </text:list>
                  </text:list-item>
                  <text:list-item text:style-override="id1-3-2-2-5-4-5-2">
                    <text:number>b.</text:number>
                    <text:p text:style-name="al">Wijk- en buurtinitiatieven (maximaal € 2.500):</text:p>
                    <text:list text:style-name="id1-3-2-2-5-4-5-2-3">
                      <text:list-item text:style-override="id1-3-2-2-5-4-5-2-3-1">
                        <text:number>-</text:number>
                        <text:p text:style-name="al">Initiatief van een groep bewoners, gericht op het versterken van onderlinge betrokkenheid van een grotere groep bewoners en/of het bijdragen aan de kwaliteit van de leefomgeving in het gebied van deze bewoners. In de aanvraag wordt duidelijk aangegeven hoe dit gebeurt.</text:p>
                      </text:list-item>
                      <text:list-item text:style-override="id1-3-2-2-5-4-5-2-3-2">
                        <text:number>-</text:number>
                        <text:p text:style-name="al">Het initiatief is gericht op ten minste 75 bewoners uit de wijk of buurt.</text:p>
                      </text:list-item>
                      <text:list-item text:style-override="id1-3-2-2-5-4-5-2-3-3">
                        <text:number>-</text:number>
                        <text:p text:style-name="al">Er is draagvlak voor het initiatief, vooraf aangetoond door een aanvraag door minimaal drie initiatiefnemers van verschillende adressen. </text:p>
                      </text:list-item>
                      <text:list-item text:style-override="id1-3-2-2-5-4-5-2-3-4">
                        <text:number>-</text:number>
                        <text:p text:style-name="al">Het initiatief wordt uitgevoerd door bewoners, eventueel samen met organisaties.</text:p>
                      </text:list-item>
                    </text:list>
                  </text:list-item>
                </text:list>
              </text:list-item>
            </text:list>
          </text:section>
          <text:section text:name="artikel_id1-3-2-2-6" text:style-name="artikel">
            <text:p text:style-name="artikel_kop_titel"><text:span text:style-name="artikel_kop_label">Artikel</text:span> <text:span text:style-name="artikel_kop_nr">5</text:span> - Maximale subsidiebijdrage en subsidieplafond</text:p>
            <text:list text:style-name="id1-3-2-2-6-2">
              <text:list-item text:style-override="id1-3-2-2-6-2">
                <text:number>1.</text:number>
                <text:p text:style-name="al">Voor kleine straatinitiatieven geldt een maximale subsidiebijdrage van € 250. Voor wijk- en buurtinitiatieven geldt een maximale subsidiebijdrage van € 2.500.</text:p>
              </text:list-item>
              <text:list-item text:style-override="id1-3-2-2-6-3">
                <text:number>2.</text:number>
                <text:p text:style-name="al">Initiatieven die passen binnen de regeling, maar een hogere subsidiebijdrage vragen van € 250 (straatinitiatief), respectievelijk € 2.500 (wijk- en buurtinitiatief), worden voor besluitvorming voorgelegd aan het college.</text:p>
              </text:list-item>
              <text:list-item text:style-override="id1-3-2-2-6-4">
                <text:number>3.</text:number>
                <text:p text:style-name="al">Jaarlijks wordt een subsidiebudget vastgesteld van € 40.000.</text:p>
              </text:list-item>
            </text:list>
          </text:section>
          <text:section text:name="artikel_id1-3-2-2-7" text:style-name="artikel">
            <text:p text:style-name="artikel_kop_titel"><text:span text:style-name="artikel_kop_label">Artikel</text:span> <text:span text:style-name="artikel_kop_nr">6</text:span> - Weigeringsgronden</text:p>
            <text:list text:style-name="id1-3-2-2-7-2">
              <text:list-item text:style-override="id1-3-2-2-7-2">
                <text:number>1.</text:number>
                <text:p text:style-name="al">Initiatieven worden op volgorde van binnenkomst behandeld. Wanneer het jaarlijks budget voor initiatieven op is, worden aanvragen afgewezen. </text:p>
              </text:list-item>
              <text:list-item text:style-override="id1-3-2-2-7-3">
                <text:number>2.</text:number>
                <text:p text:style-name="al">Initiatieven waarvoor andere subsidieregelingen bestaan of die al hebben plaatsgevonden kunnen worden geweigerd.</text:p>
              </text:list-item>
              <text:list-item text:style-override="id1-3-2-2-7-4">
                <text:number>3.</text:number>
                <text:p text:style-name="al">De financiële bijdrage is bedoeld om activiteiten mogelijk te maken. De middelen zijn niet bestemd om organisaties in stand te houden of om uitsluitend materialen aan te schaffen. </text:p>
              </text:list-item>
              <text:list-item text:style-override="id1-3-2-2-7-5">
                <text:number>4.</text:number>
                <text:p text:style-name="al">Initiatieven die voornamelijk betrekking hebben op privébelangen, dan wel de organisatiebelangen van een stichting of vereniging kunnen worden geweigerd.</text:p>
              </text:list-item>
              <text:list-item text:style-override="id1-3-2-2-7-6">
                <text:number>5.</text:number>
                <text:p text:style-name="al">Initiatieven met een politieke of religieuze doelstelling komen niet in aanmerking voor subsidie. </text:p>
              </text:list-item>
              <text:list-item text:style-override="id1-3-2-2-7-7">
                <text:number>6.</text:number>
                <text:p text:style-name="al">Initiatieven in de vorm van fysieke verbeteringen in de leefomgeving, waarvan het beheer en onderhoud niet kunnen worden gewaarborgd, worden geweigerd. </text:p>
              </text:list-item>
              <text:list-item text:style-override="id1-3-2-2-7-8">
                <text:number>7.</text:number>
                <text:p text:style-name="al">Initiatieven die enkel betrekking hebben op de organisatie van een (eet)feest kunnen worden geweigerd. </text:p>
              </text:list-item>
              <text:list-item text:style-override="id1-3-2-2-7-9">
                <text:number>8.</text:number>
                <text:p text:style-name="al">Dezelfde activiteit komt (gedurende de looptijd van deze regeling) maximaal tweemaal in aanmerking voor subsidie.</text:p>
              </text:list-item>
              <text:list-item text:style-override="id1-3-2-2-7-10">
                <text:number>9.</text:number>
                <text:p text:style-name="al">Eten of drinken wordt niet gesubsidieerd.</text:p>
              </text:list-item>
              <text:list-item text:style-override="id1-3-2-2-7-11">
                <text:number>10.</text:number>
                <text:p text:style-name="al">Personele lasten van de initiatiefnemer(s) worden geweigerd.</text:p>
              </text:list-item>
            </text:list>
          </text:section>
          <text:section text:name="artikel_id1-3-2-2-8" text:style-name="artikel">
            <text:p text:style-name="artikel_kop_titel"><text:span text:style-name="artikel_kop_label">Artikel</text:span> <text:span text:style-name="artikel_kop_nr">7</text:span> - Wijze van toekenning en verantwoording </text:p>
            <text:list text:style-name="id1-3-2-2-8-2">
              <text:list-item text:style-override="id1-3-2-2-8-2">
                <text:number>1.</text:number>
                <text:p text:style-name="al">De gemeente beslist binnen 6 weken na ontvangst van de aanvraag over de subsidieaanvraag. </text:p>
              </text:list-item>
              <text:list-item text:style-override="id1-3-2-2-8-3">
                <text:number>2.</text:number>
                <text:p text:style-name="al">Bij een positieve beschikking wordt het bedrag binnen 3 weken overgemaakt naar het door de aanvrager vermelde bankrekeningnummer. </text:p>
              </text:list-item>
              <text:list-item text:style-override="id1-3-2-2-8-4">
                <text:number>3.</text:number>
                <text:p text:style-name="al">Binnen 8 weken na afloop van de gesubsidieerde activiteit(en) legt de initiatiefnemer verantwoording af. Verantwoording bestaat uit een kort verslag, inclusief foto’s/filmpje, aantal deelnemers en een financieel overzicht (inclusief bonnen en facturen). </text:p>
              </text:list-item>
              <text:list-item text:style-override="id1-3-2-2-8-5">
                <text:number>4.</text:number>
                <text:p text:style-name="al">Initiatiefnemers geven toestemming voor het gebruik van foto’s, filmpjes en ander materiaal naar aanleiding van de gesubsidieerde activiteiten om meer bekendheid te geven aan de subsidieregeling.</text:p>
              </text:list-item>
            </text:list>
          </text:section>
          <text:section text:name="artikel_id1-3-2-2-9" text:style-name="artikel">
            <text:p text:style-name="artikel_kop_titel"><text:span text:style-name="artikel_kop_label">Artikel</text:span> <text:span text:style-name="artikel_kop_nr">8</text:span> - Overgangsbepalingen</text:p>
            <text:p text:style-name="al">Besluiten op aanvragen voor subsidies die zijn ingediend voor de inwerkingtreding van deze subsidieregeling worden aangehouden totdat de regeling in werking is getreden.</text:p>
          </text:section>
          <text:section text:name="artikel_id1-3-2-2-10" text:style-name="artikel">
            <text:p text:style-name="artikel_kop_titel"><text:span text:style-name="artikel_kop_label">Artikel</text:span> <text:span text:style-name="artikel_kop_nr">9</text:span> - Inwerkingtreding</text:p>
            <text:p text:style-name="al">Deze subsidieregeling treedt in werking op de eerste dag na bekendmaking.</text:p>
          </text:section>
          <text:section text:name="artikel_id1-3-2-2-11" text:style-name="artikel">
            <text:p text:style-name="artikel_kop_titel"><text:span text:style-name="artikel_kop_label">Artikel</text:span> <text:span text:style-name="artikel_kop_nr">10</text:span> - Slotbepalingen</text:p>
            <text:p text:style-name="al">Op onderwerpen waarin deze regeling niet voorziet, zijn de bepalingen van de Algemene Subsidieverordening Pijnacker-Nootdorp van toepassing die op dat moment rechtsgeldig is en de Algemene wet bestuursrecht.</text:p>
          </text:section>
          <text:section text:name="artikel_id1-3-2-2-12" text:style-name="artikel">
            <text:p text:style-name="artikel_kop_titel"><text:span text:style-name="artikel_kop_label">Artikel</text:span> <text:span text:style-name="artikel_kop_nr">11</text:span> - Citeertitel</text:p>
            <text:p text:style-name="al">Deze regeling wordt aangehaald als: Subsidieregeling bewonersinitiatieven Pijnacker-Nootdorp 2018.</text:p>
            <text:p text:style-name="al"/>
          </text:section>
        </text:section>
        <text:section text:name="regeling-sluiting_id1-3-2-3" text:style-name="regeling-sluiting">
          <text:section text:name="gegeven_id1-3-2-3-1" text:style-name="gegeven">
            <text:p text:style-name="dagtekening">
            <text:span text:style-name="datum">Vastgesteld in de vergadering van 6 maart 2018 </text:span>
          </text:p>
          </text:section>
          <text:section text:name="ondertekening_id1-3-2-3-2">
            <text:p><text:span text:style-name="functie">de secretaris,</text:span></text:p>
            <text:p><text:span text:style-name="ondertekening_naam">
            <text:span text:style-name="voornaam">drs. J.P.R.</text:span>
            <text:span text:style-name="achternaam">Woudstra</text:span>
          </text:span></text:p>
          </text:section>
          <text:section text:name="ondertekening_id1-3-2-3-3">
            <text:p><text:span text:style-name="functie">de burgemeester,</text:span></text:p>
            <text:p><text:span text:style-name="ondertekening_naam">
            <text:span text:style-name="voornaam">mw. F.</text:span>
            <text:span text:style-name="achternaam">Ravestein</text:span>
          </text:span></text:p>
          </text:section>
        </text:section>
        <text:section text:name="bijlage_id1-3-2-4" text:style-name="bijlage">
          <text:p text:style-name="bijlage_top"/>
          <text:p text:style-name="hoofdstuk_kop">TOELICHTING </text:p>
          <text:p text:style-name="tussenkopvet">Inleiding</text:p>
          <text:p text:style-name="al">De subsidieregeling Bewonersinitiatieven Pijnacker-Nootdorp maakt onderdeel uit van het beleidskader ‘Wijken die werken’. Het doel van gemeente Pijnacker-Nootdorp en de samenwerkingspartners<text:note text:id="noot_id1-3-2-4-3-1" text:note-class="footnote"><text:note-citation text:label="1">1</text:note-citation><text:note-body><text:p text:style-name="noot.al">Stichting Bibliotheek Oostland, Stichting Jeugd- en Jongerenwerk Midden-Holland, Stichting Welzijn en Ondersteuning Pijnacker-Nootdorp, Politie eenheid Pijnacker-Nootdorp en de woningcorporaties Rondom Wonen, Vestia en Staedion.</text:p></text:note-body></text:note> ‘wijken die werken’ is om initiatieven van bewoners te stimuleren en faciliteren via een laagdrempelige subsidieregeling. Bewoners met een initiatief kunnen een aanvraag indienen voor een financiële bijdrage en ondersteuning. </text:p>
          <text:p text:style-name="tussenkopvet">Uitgangspunten</text:p>
          <text:p text:style-name="al">Het subsidiebudget kan elk jaar flexibel worden ingezet. Het is daarom niet de bedoeling dat structurele financiële lasten ontstaan bij subsidieontvangers, bijvoorbeeld voor huisvesting. Het is ook niet bedoeld om jaarlijks terugkerende initiatieven als wijkfeesten, Sinterklaasviering of Halloween te blijven subsidiëren. De regeling is bedoeld om initiatieven op te starten. Voor eenzelfde activiteit mag (in de totale looptijd van de regeling) maximaal 2 keer subsidie worden aangevraagd. Een initiatief is in principe toegankelijk voor iedereen, maar kan wel een doelgroep bedienen, zoals kinderen.</text:p>
          <text:p text:style-name="tussenkopvet">Ondersteuning</text:p>
          <text:p text:style-name="al">De wijkmanager legt persoonlijk contact met de indiener voor een toelichting en bespreekt of de aanvraag compleet is, of assistentie gewenst is bij het invullen van het formulier en inhoudelijke ondersteuning gewenst is bij het initiatief. Dit gebeurt zonder het initiatief van bewoners ‘over te nemen’. Bij wijk- en buurtinitiatieven legt de gemeente de aanvraag voor aan de samenwerkingspartners ter reactie en eventuele betrokkenheid bij het vervolg. De gemeente heeft hierin een coördinerende rol. Ondersteuning kan bestaan uit het helpen bij: </text:p>
          <text:list text:style-name="id1-3-2-4-8">
            <text:list-item text:style-override="id1-3-2-4-8-1">
              <text:number>-</text:number>
              <text:p text:style-name="al">het scherp krijgen van het initiatief, </text:p>
            </text:list-item>
            <text:list-item text:style-override="id1-3-2-4-8-2">
              <text:number>-</text:number>
              <text:p text:style-name="al">coaching van bewoners, </text:p>
            </text:list-item>
            <text:list-item text:style-override="id1-3-2-4-8-3">
              <text:number>-</text:number>
              <text:p text:style-name="al">ontsluiten van het netwerk in de wijk, </text:p>
            </text:list-item>
            <text:list-item text:style-override="id1-3-2-4-8-4">
              <text:number>-</text:number>
              <text:p text:style-name="al">bijeenbrengen van initiatiefnemers met andere (groepen) bewoners, </text:p>
            </text:list-item>
            <text:list-item text:style-override="id1-3-2-4-8-5">
              <text:number>-</text:number>
              <text:p text:style-name="al">uitwisselen van kennis, </text:p>
            </text:list-item>
            <text:list-item text:style-override="id1-3-2-4-8-6">
              <text:number>-</text:number>
              <text:p text:style-name="al">adviseren over het initiatief, </text:p>
            </text:list-item>
            <text:list-item text:style-override="id1-3-2-4-8-7">
              <text:number>-</text:number>
              <text:p text:style-name="al">leveren van faciliteiten/materialen.</text:p>
            </text:list-item>
            <text:list-item text:style-override="id1-3-2-4-8-8">
              <text:number>-</text:number>
              <text:p text:style-name="al">het omgaan met bureaucratische eisen, planvorming, vinden van accommodatie, vergunningen, aansprakelijkheid of administratie.</text:p>
            </text:list-item>
          </text:list>
          <text:p text:style-name="tussenkopvet">Promotie</text:p>
          <text:p text:style-name="al">Op initiatief van gemeente, de samenwerkingspartners en/of het netwerk in de wijk vindt promotie van de subsidieregeling plaats om te inspireren en aan te zetten tot initiatieven, passend bij bepaalde wijken en buurten of doelgroepen. Aanvragen kunnen het hele jaar ingediend worden. Om de regeling te promoten en burgers uit te nodigen om met ideeën te komen, wordt met de samenwerkingspartners overwogen om een jaarlijks momentum/indieningsdatum te creëren, waarbij op één dag aanvragen ingediend en direct toegekend kunnen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896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6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6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knip: Subsidieregeling bewonersinitiatieven Pijnacker-Nootdor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966</meta:user-defined>
    <meta:user-defined meta:name="OVERHEIDop.GmbID/DC.identifier">gmb-2018-68966</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Gemeente/DC.spatial">Pijnacker-Nootdorp</meta:user-defined>
    <meta:user-defined meta:name="DC.source">;http://decentrale.regelgeving.overheid.nl/cvdr/xhtmloutput/Historie/Pijnacker-Nootdorp/CVDR351214/CVDR351214_1.html</meta:user-defined>
    <meta:user-defined meta:name="OVERHEIDop.referentienummer">18INT03405</meta:user-defined>
    <meta:user-defined meta:name="DCTERMS.alternative">Subsidieregeling bewonersinitiatieven Pijnacker-Nootdorp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4-04</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09235_1</meta:user-defined>
    <meta:user-defined meta:name="OVERHEIDop.versieInformatie"/>
  </office:meta>
</office:document-meta>
</file>