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romotionele   standplaats uitdelen van verkade Granola koeken, Forum  nabij de trap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Promotionele   standplaats uitdelen van verkade Granola koeken</text:p>
                  </table:table-cell>
                  <table:table-cell table:style-name="entry" table:number-rows-spanned="1" table:number-columns-spanned="1">
                    <text:p text:style-name="table_al">Forum 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96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romotionele   standplaats uitdelen van verkade Granola koeken, Forum 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63</meta:user-defined>
    <meta:user-defined meta:name="OVERHEIDop.GmbID/DC.identifier">gmb-2018-68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