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Vleesstraat 77A, 77C en 77E te Venlo</text:span>
            </text:span>
          </text:p>
            <text:p text:style-name="common-al">Voor het veranderen van kantoorruimte in meerdere woonstudio's</text:p>
            <text:p text:style-name="common-al">Verzonden op 29 maart 2018</text:p>
            <text:p text:style-name="common-al">Kenmerk 1270684</text:p>
            <text:p text:style-name="common-al">Door dit besluit is de uiterste beslisdatum 15 mei 2018</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68956</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956</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956</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3</meta:user-defined>
    <meta:user-defined meta:name="OVERHEIDop.publicationIssue">68956</meta:user-defined>
    <meta:user-defined meta:name="OVERHEIDop.GmbID/DC.identifier">gmb-2018-689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1JD 77c</meta:user-defined>
    <meta:user-defined meta:name="OVERHEID.PostcodeHuisnummer/OVERHEIDop.postcodeHuisnummer">5911JD 77a</meta:user-defined>
    <meta:user-defined meta:name="OVERHEID.PostcodeHuisnummer/OVERHEIDop.postcodeHuisnummer">5911JD 77e</meta:user-defined>
    <meta:user-defined meta:name="OVERHEID.PostcodeHuisnummer/OVERHEIDop.postcodeHuisnummer">5911JD 77</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9363.65 375727.21</meta:user-defined>
    <meta:user-defined meta:name="OVERHEID.EPSG28992/DC.spatial">209357.62 375722.94</meta:user-defined>
    <meta:user-defined meta:name="OVERHEID.EPSG28992/DC.spatial">209361.02 375722.72</meta:user-defined>
    <meta:user-defined meta:name="OVERHEID.EPSG28992/DC.spatial">209361.05 375727.79</meta:user-defined>
    <meta:user-defined meta:name="OVERHEIDop.versieInformatie"/>
  </office:meta>
</office:document-meta>
</file>