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2A1   (diverse locaties)  Schipperplein,   Forum, Stationsplein, Grote Markt/hoek Korte Promenade, Schutterstraat en de   Diagonaal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  februari 201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A1   (diverse locaties)  Schipperplein,   Forum, Stationsplein, Grote Markt/hoek Korte Promenade, Schutterstraat en de   Diagonaal</text:p>
                  </table:table-cell>
                  <table:table-cell table:style-name="entry" table:number-rows-spanned="1" table:number-columns-spanned="1">
                    <text:p text:style-name="table_al">143337,2</text:p>
                  </table:table-cell>
                  <table:table-cell table:style-name="entry" table:number-rows-spanned="1" table:number-columns-spanned="1">
                    <text:p text:style-name="table_al">486804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895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5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5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2A1   (diverse locaties)  Schipperplein,   Forum, Stationsplein, Grote Markt/hoek Korte Promenade, Schutterstraat en de   Diagonaal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953</meta:user-defined>
    <meta:user-defined meta:name="OVERHEIDop.GmbID/DC.identifier">gmb-2018-689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Schipperplein</meta:user-defined>
    <meta:user-defined meta:name="OVERHEID.PostcodeHuisnummer/OVERHEIDop.postcodeHuisnummer">1315TD 39</meta:user-defined>
    <meta:user-defined meta:name="OVERHEIDop.straatnaam">Forum</meta:user-defined>
    <meta:user-defined meta:name="OVERHEID.PostcodeHuisnummer/OVERHEIDop.postcodeHuisnummer">1315KT 28</meta:user-defined>
    <meta:user-defined meta:name="OVERHEIDop.straatnaam">Stationsplein</meta:user-defined>
    <meta:user-defined meta:name="OVERHEIDop.straatnaam">Grote markt</meta:user-defined>
    <meta:user-defined meta:name="OVERHEIDop.straatnaam">Korte Promenade</meta:user-defined>
    <meta:user-defined meta:name="OVERHEIDop.straatnaam">Schutterstraat</meta:user-defined>
    <meta:user-defined meta:name="OVERHEID.PostcodeHuisnummer/OVERHEIDop.postcodeHuisnummer">1315XL 129</meta:user-defined>
    <meta:user-defined meta:name="OVERHEIDop.straatnaam">De Diagonaal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34 486646</meta:user-defined>
    <meta:user-defined meta:name="OVERHEID.EPSG28992/DC.spatial">143584 486755</meta:user-defined>
    <meta:user-defined meta:name="OVERHEID.EPSG28992/DC.spatial">143574 487463</meta:user-defined>
    <meta:user-defined meta:name="OVERHEID.EPSG28992/DC.spatial">143469 487182</meta:user-defined>
    <meta:user-defined meta:name="OVERHEID.EPSG28992/DC.spatial">143439 487045</meta:user-defined>
    <meta:user-defined meta:name="OVERHEID.EPSG28992/DC.spatial">143531 486974</meta:user-defined>
    <meta:user-defined meta:name="OVERHEID.EPSG28992/DC.spatial">143642 486944</meta:user-defined>
    <meta:user-defined meta:name="OVERHEIDop.versieInformatie"/>
  </office:meta>
</office:document-meta>
</file>