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7-3-6">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bullet text:bullet-char="•" text:level="1">
        <style:list-level-properties text:min-label-width="10mm"/>
      </text:list-level-style-bullet>
    </text:list-style>
    <text:list-style style:name="id1-3-2-2-20-4-3-1">
      <text:list-level-style-bullet text:bullet-char="•" text:level="1">
        <style:list-level-properties text:min-label-width="10mm"/>
      </text:list-level-style-bullet>
    </text:list-style>
    <text:list-style style:name="id1-3-2-2-20-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8-10">
      <text:list-level-style-bullet text:bullet-char="•" text:level="1">
        <style:list-level-properties text:min-label-width="10mm"/>
      </text:list-level-style-bullet>
    </text:list-style>
    <text:list-style style:name="id1-3-2-2-23-8-11">
      <text:list-level-style-bullet text:bullet-char="•" text:level="1">
        <style:list-level-properties text:min-label-width="10mm"/>
      </text:list-level-style-bullet>
    </text:list-style>
    <text:list-style style:name="id1-3-2-2-23-8-12">
      <text:list-level-style-bullet text:bullet-char="•" text:level="1">
        <style:list-level-properties text:min-label-width="10mm"/>
      </text:list-level-style-bullet>
    </text:list-style>
    <text:list-style style:name="id1-3-2-2-23-8-13">
      <text:list-level-style-bullet text:bullet-char="•" text:level="1">
        <style:list-level-properties text:min-label-width="10mm"/>
      </text:list-level-style-bullet>
    </text:list-style>
    <text:list-style style:name="id1-3-2-2-23-8-14">
      <text:list-level-style-bullet text:bullet-char="•" text:level="1">
        <style:list-level-properties text:min-label-width="10mm"/>
      </text:list-level-style-bullet>
    </text:list-style>
    <text:list-style style:name="id1-3-2-2-23-8-15">
      <text:list-level-style-bullet text:bullet-char="•" text:level="1">
        <style:list-level-properties text:min-label-width="10mm"/>
      </text:list-level-style-bullet>
    </text:list-style>
    <text:list-style style:name="id1-3-2-2-23-8-16">
      <text:list-level-style-bullet text:bullet-char="•" text:level="1">
        <style:list-level-properties text:min-label-width="10mm"/>
      </text:list-level-style-bullet>
    </text:list-style>
    <text:list-style style:name="id1-3-2-2-23-8-17">
      <text:list-level-style-bullet text:bullet-char="•" text:level="1">
        <style:list-level-properties text:min-label-width="10mm"/>
      </text:list-level-style-bullet>
    </text:list-style>
    <text:list-style style:name="id1-3-2-2-23-8-18">
      <text:list-level-style-bullet text:bullet-char="•" text:level="1">
        <style:list-level-properties text:min-label-width="10mm"/>
      </text:list-level-style-bullet>
    </text:list-style>
    <text:list-style style:name="id1-3-2-2-23-8-19">
      <text:list-level-style-bullet text:bullet-char="•" text:level="1">
        <style:list-level-properties text:min-label-width="10mm"/>
      </text:list-level-style-bullet>
    </text:list-style>
    <text:list-style style:name="id1-3-2-2-23-8-20">
      <text:list-level-style-bullet text:bullet-char="•" text:level="1">
        <style:list-level-properties text:min-label-width="10mm"/>
      </text:list-level-style-bullet>
    </text:list-style>
    <text:list-style style:name="id1-3-2-2-23-8-21">
      <text:list-level-style-bullet text:bullet-char="•" text:level="1">
        <style:list-level-properties text:min-label-width="10mm"/>
      </text:list-level-style-bullet>
    </text:list-style>
    <text:list-style style:name="id1-3-2-2-23-8-22">
      <text:list-level-style-bullet text:bullet-char="•" text:level="1">
        <style:list-level-properties text:min-label-width="10mm"/>
      </text:list-level-style-bullet>
    </text:list-style>
    <text:list-style style:name="id1-3-2-2-23-8-23">
      <text:list-level-style-bullet text:bullet-char="•" text:level="1">
        <style:list-level-properties text:min-label-width="10mm"/>
      </text:list-level-style-bullet>
    </text:list-style>
    <text:list-style style:name="id1-3-2-2-23-8-24">
      <text:list-level-style-bullet text:bullet-char="•" text:level="1">
        <style:list-level-properties text:min-label-width="10mm"/>
      </text:list-level-style-bullet>
    </text:list-style>
    <text:list-style style:name="id1-3-2-2-23-8-25">
      <text:list-level-style-bullet text:bullet-char="•" text:level="1">
        <style:list-level-properties text:min-label-width="10mm"/>
      </text:list-level-style-bullet>
    </text:list-style>
    <text:list-style style:name="id1-3-2-2-23-8-26">
      <text:list-level-style-bullet text:bullet-char="•" text:level="1">
        <style:list-level-properties text:min-label-width="10mm"/>
      </text:list-level-style-bullet>
    </text:list-style>
    <text:list-style style:name="id1-3-2-2-23-8-27">
      <text:list-level-style-bullet text:bullet-char="•" text:level="1">
        <style:list-level-properties text:min-label-width="10mm"/>
      </text:list-level-style-bullet>
    </text:list-style>
    <text:list-style style:name="id1-3-2-2-23-8-28">
      <text:list-level-style-bullet text:bullet-char="•" text:level="1">
        <style:list-level-properties text:min-label-width="10mm"/>
      </text:list-level-style-bullet>
    </text:list-style>
    <text:list-style style:name="id1-3-2-2-23-8-29">
      <text:list-level-style-bullet text:bullet-char="•" text:level="1">
        <style:list-level-properties text:min-label-width="10mm"/>
      </text:list-level-style-bullet>
    </text:list-style>
    <text:list-style style:name="id1-3-2-2-23-8-30">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 2018</text:p>
      <text:section text:name="regeling_id1-3-2" text:style-name="regeling">
        <text:section text:name="aanhef_id1-3-2-1" text:style-name="aanhef">
          <text:section text:name="preambule_id1-3-2-1-1" text:style-name="preambule">
            <text:p text:style-name="al">Ambtsinstructie Leerplicht   in samenwerking met de gemeenten </text:p>
            <text:p text:style-name="al">Berg en Dal, Beuningen, Druten,  Heumen, Mook en Middelaar, Nijmegen en Wijchen. </text:p>
            <text:p text:style-name="al"/>
            <text:p text:style-name="al">Vastgesteld: 20 maa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text:p>
            <text:list text:style-name="id1-3-2-2-1-3">
              <text:list-item text:style-override="id1-3-2-2-1-3">
                <text:number>A.</text:number>
                <text:p text:style-name="al">de wet: </text:p>
                <text:p text:style-name="al">de Leerplichtwet 1969; </text:p>
              </text:list-item>
              <text:list-item text:style-override="id1-3-2-2-1-4">
                <text:number>B.</text:number>
                <text:p text:style-name="al">de RMC-wetgeving: </text:p>
                <text:p text:style-name="al">de regeling van de regionale meld- en coördinatiefunctie voortijdig schoolverlaten volgens de Wet van 6 december 2001(Stb. 2001, 636); </text:p>
              </text:list-item>
              <text:list-item text:style-override="id1-3-2-2-1-5">
                <text:number>C.</text:number>
                <text:p text:style-name="al">de leerplichtambtenaar: </text:p>
                <text:p text:style-name="al">de ambtenaar, door de burgemeester en wethouders van de gemeente benoemd in de functie van leerplichtambtenaar, die de eed of belofte als bedoeld in artikel 16 van de wet heeft afgelegd; </text:p>
              </text:list-item>
              <text:list-item text:style-override="id1-3-2-2-1-6">
                <text:number>D.</text:number>
                <text:p text:style-name="al">de administratieve medewerker</text:p>
                <text:p text:style-name="al">de ambtenaar die belast is met de ondersteuning van de leerplichtambtenaar oa. door het verrichten van de leerlingenadministratie en controle; </text:p>
              </text:list-item>
              <text:list-item text:style-override="id1-3-2-2-1-7">
                <text:number>E.</text:number>
                <text:p text:style-name="al">de directeur: </text:p>
                <text:p text:style-name="al">hoofd in de zin van artikel 1 onder d van de wet, dat wil zeggen degene die met de leiding van de school of de instelling is belast, dan wel degene die in opdracht van het bevoegd gezag de opgave van voortijdig schoolverlaten doet (als bedoeld in artikel 28 WVO, artikel 47a WEC en artikel 8.1.8 WEB); </text:p>
              </text:list-item>
              <text:list-item text:style-override="id1-3-2-2-1-8">
                <text:number>F.</text:number>
                <text:p text:style-name="al">de ouders/verzorgers:</text:p>
                <text:p text:style-name="al">de in artikel 2, eerste lid, van de wet bedoelde personen; </text:p>
              </text:list-item>
              <text:list-item text:style-override="id1-3-2-2-1-9">
                <text:number>G.</text:number>
                <text:p text:style-name="al">de jongere:</text:p>
                <text:p text:style-name="al">een persoon in de leeftijd tussen 5 en 18 jaar die leerplichtig of kwalificatieplichtig is op grond van de wet. </text:p>
              </text:list-item>
              <text:list-item text:style-override="id1-3-2-2-1-10">
                <text:number>H.</text:number>
                <text:p text:style-name="al">JVS:</text:p>
                <text:p text:style-name="al">Jeugdvolgsysteem (Leerlingenadministratiesysteem)</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oor middel van voorlichting op internet, brochures en beantwoording van telefonische vragen wordt proactief en in een zo vroeg mogelijk stadium informatie verschaft aan leerlingen, ouders en betrokken instellingen en scholen. </text:p>
              </text:list-item>
              <text:list-item text:style-override="id1-3-2-2-2-3">
                <text:number>2.</text:number>
                <text:p text:style-name="al">De preventieve taak wordt uitgevoerd zoals beschreven in het Regionaal Beleidsplan Leerplicht 2015-2019. De leerplichtambtenaar heeft een belangrijke signaleringsfunctie en is een spin in het ‘netwerk’ web. De leerplichtambtenaar komt met veel jongeren in contact en signaleert of hoort vaak als eerste of er problemen zijn, soms zelfs voordat er sprake is van verzuim of uitval. Om deze problemen aan te pakken en te zorgen dat de jongeren (en/ of ouders) de juiste en snelle ondersteuning krijgen is het noodzakelijk dat de leerplichtambtenaar kennis heeft van het ondersteunings- en jeugdhulpaanbod en samenwerkt met zorgteams scholen en andere instellingen en organisaties. Doordat de leerplichtambtenaar nauw samenwerkt met zorgteams, scholen en andere instellingen en organisaties worden de preventieve en curatieve taken van de leerplichtambtenaar beter ondersteund en de opvolging van de signalen door de bestaande hulpverlening effectiever en efficiënter ingezet.</text:p>
              </text:list-item>
              <text:list-item text:style-override="id1-3-2-2-2-4">
                <text:number>3.</text:number>
                <text:p text:style-name="al">Het management van de scholen in het werkgebied wordt minimaal 1 keer per jaar geïnformeerd over de werkzaamheden van de leerplichtambtenaar. Er wordt aandacht besteed aan en gewezen op de aandachtspunten m.b.t. het Regionaal Beleidsplan Leerplicht en het verzuimprotocol voor de scholen en een toelichting gegeven op de prioriteiten van de leerplichtambtenaar, gewijzigde wetgeving etc.</text:p>
              </text:list-item>
              <text:list-item text:style-override="id1-3-2-2-2-5">
                <text:number>4.</text:number>
                <text:p text:style-name="al">Er is georganiseerde (preventieve) afstemming met relevante ketenpartners, zoals het onderwijsveld, zorginstanties, Sociale Wijkteams, Samenwerkingsverbanden etc. Met de ketenpartners worden jongeren met een complexe problematiek besproken. Er wordt afgestemd welke acties vereist zijn en wie welke taken op zich neemt. Ontwikkelingen rondom ondernomen acties worden teruggekoppeld. </text:p>
              </text:list-item>
              <text:list-item text:style-override="id1-3-2-2-2-6">
                <text:number>5.</text:number>
                <text:p text:style-name="al">De medewerker Leerplicht/RMC draagt er zorg voor dat de voor hem geldende afspraken uit het (regionale) convenant betreffende de verwijsindex risicojongeren worden nageleefd.</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
            <text:span text:style-name="nadrukcur">(artikel 19 Leerplichtwet; artikel 3 Leerplichtregeling) </text:span>
          </text:p>
            <text:list text:style-name="id1-3-2-2-3-3">
              <text:list-item text:style-override="id1-3-2-2-3-3">
                <text:number>1.</text:number>
                <text:p text:style-name="al">Er is een leerlingenadministratie (JVS), die wordt bijgehouden door de leerplichtambtenaar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text:span text:style-name="nadrukvet"/>Van de personen van 4 tot 18 jaar worden ook de ouders en of verzorgers in de leerlingenadministratie opgenomen. </text:p>
              </text:list-item>
              <text:list-item text:style-override="id1-3-2-2-3-5">
                <text:number>3.</text:number>
                <text:p text:style-name="al">De mutaties in de basisregistratie personen met betrekking tot de in lid 2 bedoelde  personen worden in de leerlingenadministratie verwerkt. </text:p>
              </text:list-item>
              <text:list-item text:style-override="id1-3-2-2-3-6">
                <text:number>4.</text:number>
                <text:p text:style-name="al">De in- en afschrijvingen, als bedoeld in artikel 18 LPW, van leerlingen worden via de Dienst Uitvoering Onderwijs (DUO) gemeld en wekelijks geautomatiseerd in de leerlingenadministratie verwerkt. Op deze wijze kan op een sluitende wijze worden nagegaan welke jongeren op een school staan ingeschreven. De mutaties van het BRP, zoals verhuizingen, worden minimaal wekelijks verwerkt in de leerlingenadministratie.</text:p>
              </text:list-item>
              <text:list-item text:style-override="id1-3-2-2-3-7">
                <text:number>5.</text:number>
                <text:p text:style-name="al">De administratief medewerker controleert in de leerlingenadministratie of de mutaties van de verschillende scholen met betrekking tot in- en afschrijvingen van jongeren via DUO binnengekomen zijn. De leerplichtambtenaar neemt contact op met de directeuren van scholen en instellingen die in gebreke gebleven zijn. </text:p>
              </text:list-item>
              <text:list-item text:style-override="id1-3-2-2-3-8">
                <text:number>6.</text:number>
                <text:p text:style-name="al">Blijkt uit het contact met de directeur dat deze verwijtbaar in gebreke blijft, dan heeft de leerplichtambtenaar een gesprek met de directeur. Indien dit gesprek niet tot verbetering leidt, kan de leerplichtambtenaar opschalen binnen de eigen gemeente en / of een melding hiervan doen bij de Onderwijsinspectie. </text:p>
              </text:list-item>
              <text:list-item text:style-override="id1-3-2-2-3-9">
                <text:number>7.</text:number>
                <text:p text:style-name="al">De administratief medewerker controleert minimaal wekelijks of alle leerplichtigen en kwalificatieplichtigen overeenkomstig de bepalingen van de wet als leerling op een school of onderwijsinstelling zijn ingeschreven.<text:span text:style-name="nadrukvet"/>Indien er geen inschrijving is wordt een brief naar de ouders/verzorgers verstuurd. In deze brief is aangegeven dat zij binnen 2 weken dienen te reageren. Als wordt teruggemeld dat er wel sprake is van een schoolinschrijving dan wordt dit gecontroleerd. </text:p>
              </text:list-item>
              <text:list-item text:style-override="id1-3-2-2-3-10">
                <text:number>8.</text:number>
                <text:p text:style-name="al">Bij geen reactie (na eventueel nog een rappelbrief) stelt de leerplichtambtenaar een onderzoek in conform artikel 7 van deze ambtsinstructie.(Absoluut verzuim). </text:p>
              </text:list-item>
              <text:list-item text:style-override="id1-3-2-2-3-11">
                <text:number>9.</text:number>
                <text:p text:style-name="al">Tegenover een bericht van afschrijving via DUO van de ene school staat voor jongeren tot 18 jaar zonder startkwalificatie een bericht van inschrijving via DUO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 </text:p>
              </text:list-item>
            </text:list>
          </text:section>
          <text:section text:name="artikel_id1-3-2-2-4" text:style-name="artikel">
            <text:p text:style-name="artikel_kop_titel"><text:span text:style-name="artikel_kop_label">Artikel</text:span> <text:span text:style-name="artikel_kop_nr">4</text:span> Leerplichtdossier</text:p>
            <text:list text:style-name="id1-3-2-2-4-2">
              <text:list-item text:style-override="id1-3-2-2-4-2">
                <text:number>1.</text:number>
                <text:p text:style-name="al">De leerplichtambtenaar legt slechts een Leerplichtdossier aan over een jongere indien de leerplichtambtenaar mondelinge, telefonische, e-mail- of schriftelijke contacten heeft met de jongere of derden over diens: </text:p>
                <text:list text:style-name="id1-3-2-2-4-2-3">
                  <text:list-item text:style-override="id1-3-2-2-4-2-3-1">
                    <text:number>a.</text:number>
                    <text:p text:style-name="al">vervangende leerplicht; </text:p>
                  </text:list-item>
                  <text:list-item text:style-override="id1-3-2-2-4-2-3-2">
                    <text:number>b.</text:number>
                    <text:p text:style-name="al">vrijstelling van inschrijving; </text:p>
                  </text:list-item>
                  <text:list-item text:style-override="id1-3-2-2-4-2-3-3">
                    <text:number>c.</text:number>
                    <text:p text:style-name="al">vrijstelling van schoolbezoek; </text:p>
                  </text:list-item>
                  <text:list-item text:style-override="id1-3-2-2-4-2-3-4">
                    <text:number>d.</text:number>
                    <text:p text:style-name="al">(vermoeden van) absoluut verzuim; </text:p>
                  </text:list-item>
                  <text:list-item text:style-override="id1-3-2-2-4-2-3-5">
                    <text:number>e.</text:number>
                    <text:p text:style-name="al">(vermoeden van) relatief verzuim; </text:p>
                  </text:list-item>
                  <text:list-item text:style-override="id1-3-2-2-4-2-3-6">
                    <text:number>f.</text:number>
                    <text:p text:style-name="al">(vermoeden van) voortijdig schoolverlaten; </text:p>
                  </text:list-item>
                  <text:list-item text:style-override="id1-3-2-2-4-2-3-7">
                    <text:number>g.</text:number>
                    <text:p text:style-name="al">situatie die leidt tot bespreking in een (preventief) georganiseerd overleg;</text:p>
                  </text:list-item>
                  <text:list-item text:style-override="id1-3-2-2-4-2-3-8">
                    <text:number>h.</text:number>
                    <text:p text:style-name="al">gedrag dat leidt tot melding van maatregelen zoals schorsing; </text:p>
                  </text:list-item>
                  <text:list-item text:style-override="id1-3-2-2-4-2-3-9">
                    <text:number>i.</text:number>
                    <text:p text:style-name="al">signalen die uiteindelijk kunnen leiden tot een van bovenstaande situaties. </text:p>
                  </text:list-item>
                </text:list>
              </text:list-item>
              <text:list-item text:style-override="id1-3-2-2-4-3">
                <text:number>2.</text:number>
                <text:p text:style-name="al">In het leerplichtdossier neemt de leerplichtambtenaar de volgende gegevens op: </text:p>
                <text:list text:style-name="id1-3-2-2-4-3-3">
                  <text:list-item text:style-override="id1-3-2-2-4-3-3-1">
                    <text:number>a.</text:number>
                    <text:p text:style-name="al">burgerservicenummer of onderwijsnummer en administratienummer; </text:p>
                  </text:list-item>
                  <text:list-item text:style-override="id1-3-2-2-4-3-3-2">
                    <text:number>b.</text:number>
                    <text:p text:style-name="al">voornamen en achternaam; </text:p>
                  </text:list-item>
                  <text:list-item text:style-override="id1-3-2-2-4-3-3-3">
                    <text:number>c.</text:number>
                    <text:p text:style-name="al">geslacht; </text:p>
                  </text:list-item>
                  <text:list-item text:style-override="id1-3-2-2-4-3-3-4">
                    <text:number>d.</text:number>
                    <text:p text:style-name="al">geboortedatum en -plaats; </text:p>
                  </text:list-item>
                  <text:list-item text:style-override="id1-3-2-2-4-3-3-5">
                    <text:number>e.</text:number>
                    <text:p text:style-name="al">nationaliteit; </text:p>
                  </text:list-item>
                  <text:list-item text:style-override="id1-3-2-2-4-3-3-6">
                    <text:number>f.</text:number>
                    <text:p text:style-name="al">naam, voornamen, voorletters, titulatuur, geslacht, adres, postcode, woonplaats, telefoonnummer en soortgelijke gegevens van de ouders, voogden of verzorgers; </text:p>
                  </text:list-item>
                  <text:list-item text:style-override="id1-3-2-2-4-3-3-7">
                    <text:number>g.</text:number>
                    <text:p text:style-name="al">school (scholen) van inschrijving, met gevolgde klassen en/of onderwijssoort; </text:p>
                  </text:list-item>
                  <text:list-item text:style-override="id1-3-2-2-4-3-3-8">
                    <text:number>h.</text:number>
                    <text:p text:style-name="al">kennisgeving(en) van beroep op vrijstelling van inschrijfplicht; </text:p>
                  </text:list-item>
                  <text:list-item text:style-override="id1-3-2-2-4-3-3-9">
                    <text:number>i.</text:number>
                    <text:p text:style-name="al">kennisgeving(en) van (vermoedelijk) schoolverzuim; </text:p>
                  </text:list-item>
                  <text:list-item text:style-override="id1-3-2-2-4-3-3-10">
                    <text:number>j.</text:number>
                    <text:p text:style-name="al">aanvragen en behandeling van aanvragen voor vrijstelling van schoolbezoek; </text:p>
                  </text:list-item>
                  <text:list-item text:style-override="id1-3-2-2-4-3-3-11">
                    <text:number>k.</text:number>
                    <text:p text:style-name="al">afschrift van correspondentie met betrekking tot de jongere; </text:p>
                  </text:list-item>
                  <text:list-item text:style-override="id1-3-2-2-4-3-3-12">
                    <text:number>l.</text:number>
                    <text:p text:style-name="al">verslagen van gesprekken met dan wel over de jongere; </text:p>
                  </text:list-item>
                  <text:list-item text:style-override="id1-3-2-2-4-3-3-13">
                    <text:number>m.</text:number>
                    <text:p text:style-name="al">afschrift van proces-verbaal; </text:p>
                  </text:list-item>
                  <text:list-item text:style-override="id1-3-2-2-4-3-3-14">
                    <text:number>n.</text:number>
                    <text:p text:style-name="al">eventueel behaalde diploma’s </text:p>
                  </text:list-item>
                  <text:list-item text:style-override="id1-3-2-2-4-3-3-15">
                    <text:number>o.</text:number>
                    <text:p text:style-name="al">afschrift van de melding aan de Sociale Verzekeringsbank;</text:p>
                  </text:list-item>
                </text:list>
              </text:list-item>
              <text:list-item text:style-override="id1-3-2-2-4-4">
                <text:number>3.</text:number>
                <text:p text:style-name="al">De leerplichtambtenaar verstrekt slechts gegevens uit zijn administratie aan derden binnen de grenzen die daaraan worden gesteld door de Wet bescherming persoonsgegevens (Wbp) en het Vrijstellingsbesluit Wbp, in het bijzonder artikel 20 van het Vrijstellingsbesluit.<text:note text:id="noot_id1-3-2-2-4-4-2-1" text:note-class="footnote"><text:note-citation text:label="1">1</text:note-citation><text:note-body><text:p text:style-name="noot.al">De wet Bescherming Bescherming Persoonsgegeven wordt per 25 mei 2018 vervangen door de Algemene Verordening Gegevensbeheer.</text:p></text:note-body></text:note></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p text:style-name="al">
            <text:span text:style-name="nadrukcur">(artikel 14, derde lid, tweede volzin Leerplichtwet)</text:span>
          </text:p>
            <text:list text:style-name="id1-3-2-2-5-3">
              <text:list-item text:style-override="id1-3-2-2-5-3">
                <text:number>1.</text:number>
                <text:p text:style-name="al">De vrijstellingsaanvraag dient schriftelijk volgens een vastgesteld formulier plaats te vinden uiterlijk 6 weken voor aanvang van de vrijstellingsperiode.</text:p>
              </text:list-item>
              <text:list-item text:style-override="id1-3-2-2-5-4">
                <text:number>2.</text:number>
                <text:p text:style-name="al">Indien de periode tussen de ontvangst van de aanvraag en de aanvang van het gevraagde verlof korter is dan de termijn die redelijkerwijs nodig is om tot een besluit te komen, deelt de leerplichtambtenaar dit bij de ontvangstbevestiging aan de aanvrager mee en wijst hij de aanvrager op de mogelijkheid dat de aanvrager de wet overtreedt indien de aanvraag niet of niet geheel wordt gehonoreerd. </text:p>
              </text:list-item>
              <text:list-item text:style-override="id1-3-2-2-5-5">
                <text:number>3.</text:number>
                <text:p text:style-name="al">De leerplichtambtenaar bevestigt de ontvangst van een aanvraag en vermeldt in de ontvangstbevestiging dat hij binnen 4 weken een besluit zal nemen. </text:p>
              </text:list-item>
              <text:list-item text:style-override="id1-3-2-2-5-6">
                <text:number>4.</text:number>
                <text:p text:style-name="al">De leerplichtambtenaar geeft de aanvrager een termijn van tenminste een week en ten hoogste drie weken om een onvolledig ingediende aanvraag aan te vullen. Indien deze situatie zich voordoet wijst de leerplichtambtenaar de aanvrager op artikel 2 van deze instructie.</text:p>
              </text:list-item>
            </text:list>
            <text:p text:style-name="al">De leerplichtambtenaar hoort de directeur over de aanvraag en draagt er zorg voor dat het oordeel van de directeur over de aanvraag schriftelijk wordt vastgelegd.</text:p>
            <text:p text:style-name="al">De leerplichtambtenaar kan aan een directeur een advies geven over het te voeren beleid met betrekking tot aanvragen voor verlof wegens andere gewichtige omstandigheden voor 10 schooldagen of minder, met het oog op het bevorderen van de rechtsgelijkheid.</text:p>
          </text:section>
          <text:section text:name="artikel_id1-3-2-2-6" text:style-name="artikel">
            <text:p text:style-name="artikel_kop_titel"><text:span text:style-name="artikel_kop_label">Artikel</text:span> <text:span text:style-name="artikel_kop_nr">6</text:span> Relatief verzuim van leerplichtige en kwalificatieplichtige jongeren </text:p>
            <text:p text:style-name="al">
            <text:span text:style-name="nadrukcur">(artikelen 21 en 22 Leerplichtwet) </text:span>
          </text:p>
            <text:list text:style-name="id1-3-2-2-6-3">
              <text:list-item text:style-override="id1-3-2-2-6-3">
                <text:number>1.</text:number>
                <text:p text:style-name="al">De meldingen van schoolverzuim worden ontvangen door de administratief medewerkers. Jongeren die onderwijs volgen aan een school voor het Primair Onderwijs, Voortgezet Onderwijs of het Middelbaar Beroeps Onderwijs worden gemeld via het Verzuimloket van DUO. Jongeren die onderwijs volgen aan niet –bekostigd onderwijs worden gemeld middels een kennisgeving (vermoedelijk) ongeoorloofd schoolverzuim. Er wordt een leerling dossier aangemaakt, of de kennisgeving wordt toegevoegd in het reeds aanwezige leerling dossier.</text:p>
              </text:list-item>
              <text:list-item text:style-override="id1-3-2-2-6-4">
                <text:number>2.</text:number>
                <text:p text:style-name="al">Binnen een week meldt de administratief medewerker via het verzuimloket betreffende jongeren die onderwijs volgen aan een school voor het Primair Onderwijs, Voortgezet Onderwijs of het Middelbaar Beroeps Onderwijs, welke acties er naar aanleiding van de kennisgeving worden ondernomen. Voor jongeren die onderwijs volgen aan een school voor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directeur.</text:p>
              </text:list-item>
              <text:list-item text:style-override="id1-3-2-2-6-5">
                <text:number>3.</text:number>
                <text:p text:style-name="al">De leerplichtambtenaar zoekt na ontvangst van een kennisgeving<text:span text:style-name="nadrukcur"/>contact met de ouders/verzorgers en stelt hen in de gelegenheid om nadere uitleg over het gemelde verzuim te geven en informeert hen over de procedures en eventuele consequenties. Indien het verzuim een jongere van 12 jaar of ouder betreft, zoekt de leerplichtambtenaar ook contact met de jongere zelf. Van deze contacten maakt de leerplichtambtenaar een aantekening in de leerplichtadministratie.</text:p>
              </text:list-item>
              <text:list-item text:style-override="id1-3-2-2-6-6">
                <text:number>4.</text:number>
                <text:p text:style-name="al">De leerplichtambtenaar onderhoudt zo vaak als nodig contact met de ouders/jongere en betrokken organisaties om de verzuimsituatie zo spoedig mogelijk te beëindigen. </text:p>
              </text:list-item>
              <text:list-item text:style-override="id1-3-2-2-6-7">
                <text:number>5.</text:number>
                <text:p text:style-name="al">De leerplichtambtenaar draagt zorg voor terugkoppeling naar de school van zijn handelswijze, vorderingen in het onderzoek naar het vermeende verzuim of afspraken met de jongere. </text:p>
              </text:list-item>
              <text:list-item text:style-override="id1-3-2-2-6-8">
                <text:number>6.</text:number>
                <text:p text:style-name="al">De leerplichtambtenaar legt een huisbezoek, schoolbezoek of instantiebezoek af wanneer deze dat nodig acht. </text:p>
              </text:list-item>
              <text:list-item text:style-override="id1-3-2-2-6-9">
                <text:number>7.</text:number>
                <text:p text:style-name="al">De leerplichtambtenaar kan een bemiddelende rol vervullen ten behoeve van de jongere en de ouders bij het zoeken naar een andere school zo goed mogelijk passende onderwijs. </text:p>
              </text:list-item>
              <text:list-item text:style-override="id1-3-2-2-6-10">
                <text:number>8.</text:number>
                <text:p text:style-name="al">De leerplichtambtenaar draagt er zorg voor dat een kennisgeving van verzuim binnen een zo kort mogelijke periode wordt afgehandeld. De hoogste prioriteit ligt bij het beëindigen van de verzuimsituatie. De leerplichtambtenaar doet mededeling van de afhandeling aan anderen die bij de verzuimsituatie zijn betrokken. De leerplichtambtenaar sluit de melding voor jongeren die onderwijs volgen binnen het Primair Onderwijs, Voortgezet Onderwijs en het Middelbaar Beroeps Onderwijs, af bij het verzuimloket. </text:p>
              </text:list-item>
              <text:list-item text:style-override="id1-3-2-2-6-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zelfstandig of na tussenkomst van het Openbaar Ministerie,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en / of jongere om door te verwijzen naar Bureau Halt. De leerplichtambtenaar gebruikt hiervoor het aanmeldformulier HALT. De jongere ondertekent het aanmeldformulier HALT en geeft daarmee zijn toestemming. Indien de jongere in aanmerking komt voor een Haltverwijzing stuurt de leerplichtambtenaar hiervan een kennisgeving naar het Openbaar Ministerie en verwijst de jongere naar Halt. De leerplichtambtenaar licht de school in over de verwijzing en de afloop van de Haltstraf.</text:p>
              </text:list-item>
              <text:list-item text:style-override="id1-3-2-2-6-13">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geen sprake is van vrijstelling, en blijkt dat sprake kan zijn van verwijtbaar handelen of nalaten van de ouders en/of de jongere die de leeftijd van 12 jaar heeft bereikt, dan kan de leerplichtambtenaar die tevens bevoegd is als buitengewoon opsporingsambtenaar een proces-verbaal opmaken. Het opmaken van een proces-verbaal en een melding doen bij de Sociale Verzekeringsbank kan gelijktijdig, maar ook volgend op elkaar plaatsvinden.</text:p>
              </text:list-item>
              <text:list-item text:style-override="id1-3-2-2-6-15">
                <text:number>13.</text:number>
                <text:p text:style-name="al">De leerplichtambtenaar kan aan het college van Burgemeester en Wethouders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6-16">
                <text:number>14.</text:number>
                <text:p text:style-name="al">Zodra de leerplichtambtenaar kennis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dit opschalen binnen de eigen gemeente of hiervan een melding doen bij de Onderwijsinspectie.</text:p>
              </text:list-item>
              <text:list-item text:style-override="id1-3-2-2-6-17">
                <text:number>15.</text:number>
                <text:p text:style-name="al">De leerplichtambtenaar kan aan de directeur advies geven over het te voeren beleid met betrekking tot het registreren van verzuim en het doen van kennisgevingen van verzuim, met het oog op het bevorderen van een effectief verzuimbestrijdingbeleid en de rechtsgelijkheid. De leerplichtambtenaar kan de directeur verzoeken om eerder een kennisgeving van verzuim in te dienen dan de wet voorschrijft indien dat doelmatig is met het oog op de verzuimbestrijding. </text:p>
              </text:list-item>
            </text:list>
          </text:section>
          <text:section text:name="artikel_id1-3-2-2-7" text:style-name="artikel">
            <text:p text:style-name="artikel_kop_titel"><text:span text:style-name="artikel_kop_label">Artikel</text:span> <text:span text:style-name="artikel_kop_nr">7</text:span> Absoluut verzuim </text:p>
            <text:p text:style-name="al">
            <text:span text:style-name="nadrukcur">(artikelen 3 en 4.b Leerplichtwet) </text:span>
          </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f wegens een administratieve onvolkomenheid een bericht van inschrijving ontbreekt, stelt de leerplichtambtenaar een onderzoek in. </text:p>
              </text:list-item>
            </text:list>
            <text:p text:style-name="al">Indien niet is gebleken dat sprake is van een administratieve onvolkomenheid, zoekt de leerplichtambtenaar contact met de ouders en stelt hen in de gelegenheid om nadere uitleg over het achterwege blijven van een inschrijving te geven. </text:p>
            <text:list text:style-name="id1-3-2-2-7-5">
              <text:list-item text:style-override="id1-3-2-2-7-5">
                <text:number>2.</text:number>
                <text:p text:style-name="al">Indien de ouders is aangeraden in het gesprek om het kind in te schrijven dan wel een andere actie op te volgen, wordt gecontroleerd of hier inderdaad gehoor aan is gegeven. Als het advies is opgevolgd wordt dit verwerkt in het leerplichtdossier. Is het advies niet opgevolgd dan kan er een proces-verbaal worden opgemaakt.</text:p>
              </text:list-item>
              <text:list-item text:style-override="id1-3-2-2-7-6">
                <text:number>3.</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 </text:p>
              </text:list-item>
            </text:list>
          </text:section>
          <text:section text:name="artikel_id1-3-2-2-8" text:style-name="artikel">
            <text:p text:style-name="artikel_kop_titel"><text:span text:style-name="artikel_kop_label">Artikel</text:span> <text:span text:style-name="artikel_kop_nr">8</text:span> Kennisgeving in- en afschrijvingen </text:p>
            <text:p text:style-name="al">
            <text:span text:style-name="nadrukcur">(artikel 18 Leerplichtwet, artikel 28 WVO, artikel 47a WEC of artikel 8.1.8 WEB) </text:span>
          </text:p>
            <text:list text:style-name="id1-3-2-2-8-3">
              <text:list-item text:style-override="id1-3-2-2-8-3">
                <text:number>1.</text:number>
                <text:p text:style-name="al">De kennisgevingen van een (voorgenomen) beslissing tot verwijdering van een leerling, van een kennisgeving van afschrijving en van de melding van voortijdig schoolverlaten worden ontvangen door de administratief medewerker. Er wordt een Leerplichtdossier aangemaakt, of de kennisgeving wordt toegevoegd aan het al aanwezige leerplichtdossier. </text:p>
              </text:list-item>
              <text:list-item text:style-override="id1-3-2-2-8-4">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kan hij opschalen binnen de eigen gemeente dan wel een bericht van zijn bevindingen aan de Onderwijsinspecteur van de desbetreffende school of instelling. (bij het niet nakomen van de verplichtingen krachtens artikel 28 WVO, artikel 47a WEC of artikel 8.1.8 WEB). </text:p>
              </text:list-item>
              <text:list-item text:style-override="id1-3-2-2-8-5">
                <text:number>3.</text:number>
                <text:p text:style-name="al">De leerplichtambtenaar kan aan een directeur op diens verzoek advies geven over de aanpak van het voorkomen van verwijdering of voortijdig schoolverlaten van een bij de school/ onderwijsinstelling ingeschreven jongere. Indien de leerplichtambtenaar een dergelijk advies geeft, deelt de directeur aan de leerplichtambtenaar mee op welke wijze hij met het advies omgaat. </text:p>
              </text:list-item>
              <text:list-item text:style-override="id1-3-2-2-8-6">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 </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
            <text:span text:style-name="nadrukcur">(artikelen 3a en 3b Leerplichtwet) </text:span>
          </text:p>
            <text:list text:style-name="id1-3-2-2-9-3">
              <text:list-item text:style-override="id1-3-2-2-9-3">
                <text:number>1.</text:number>
                <text:p text:style-name="al">De leerplichtambtenaar adviseert aan of besluit namens het College van Burgemeester en Wethouders over aanvragen tot het toestaan van vervangende leerplicht, als bedoeld in de artikelen 3a en 3b van de wet. </text:p>
              </text:list-item>
              <text:list-item text:style-override="id1-3-2-2-9-4">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worden gevoerd. </text:p>
              </text:list-item>
              <text:list-item text:style-override="id1-3-2-2-9-5">
                <text:number>3.</text:number>
                <text:p text:style-name="al">De leerplichtambtenaar draagt er zorg voor dat: </text:p>
                <text:list text:style-name="id1-3-2-2-9-5-3">
                  <text:list-item text:style-override="id1-3-2-2-9-5-3-1">
                    <text:number>•</text:number>
                    <text:p text:style-name="al">de afspraken die in de gesprekken worden gemaakt schriftelijk worden vastgelegd;</text:p>
                  </text:list-item>
                  <text:list-item text:style-override="id1-3-2-2-9-5-3-2">
                    <text:number>•</text:number>
                    <text:p text:style-name="al">de vastgelegde afspraken in het leerplichtdossier worden opgenomen en</text:p>
                  </text:list-item>
                  <text:list-item text:style-override="id1-3-2-2-9-5-3-3">
                    <text:number>•</text:number>
                    <text:p text:style-name="al">degenen die betrokken zijn bij het ontwerpen van het aangepaste onderwijs- en begeleidingsprogramma en de inrichting van de praktijktijd dan wel de arbeid van lichte aard over de gemaakte afspraken worden geïnformeerd;</text:p>
                  </text:list-item>
                  <text:list-item text:style-override="id1-3-2-2-9-5-3-4">
                    <text:number>•</text:number>
                    <text:p text:style-name="al">het programma op voor hen begrijpelijke wijze aan de ouders en de leerling wordt uitgelegd;</text:p>
                  </text:list-item>
                  <text:list-item text:style-override="id1-3-2-2-9-5-3-5">
                    <text:number>•</text:number>
                    <text:p text:style-name="al">de ouders het verzoek tot het toestaan van vervangende leerplicht ondertekenen en indienen.</text:p>
                  </text:list-item>
                </text:list>
              </text:list-item>
              <text:list-item text:style-override="id1-3-2-2-9-6">
                <text:number>4.</text:number>
                <text:p text:style-name="al">De leerplichtambtenaar informeert de Arbeidsinspectie over de toestemming voor vervangende leerplicht die op grond van artikel 3b is verleend. </text:p>
              </text:list-item>
            </text:list>
          </text:section>
          <text:section text:name="artikel_id1-3-2-2-10" text:style-name="artikel">
            <text:p text:style-name="artikel_kop_titel"><text:span text:style-name="artikel_kop_label">Artikel</text:span> <text:span text:style-name="artikel_kop_nr">10</text:span> Vrijstelling van de leerplicht wegens het volgen van ander onderwijs </text:p>
            <text:p text:style-name="al">
            <text:span text:style-name="nadrukcur">(artikel 15 Leerplichtwet)</text:span>
          </text:p>
            <text:list text:style-name="id1-3-2-2-10-3">
              <text:list-item text:style-override="id1-3-2-2-10-3">
                <text:number>1.</text:number>
                <text:p text:style-name="al">De leerplichtambtenaar adviseert aan of besluit namens het College van Burgemeester en Wethouders over een aanvraag tot toepassing van de vrijstelling als bedoeld in artikel 15 van de wet. </text:p>
              </text:list-item>
              <text:list-item text:style-override="id1-3-2-2-10-4">
                <text:number>2.</text:number>
                <text:p text:style-name="al">Bij de beoordeling of de jongere op andere wijze voldoende onderwijs geniet, slaat de ambtenaar acht op: </text:p>
                <text:list text:style-name="id1-3-2-2-10-4-3">
                  <text:list-item text:style-override="id1-3-2-2-10-4-3-1">
                    <text:number>•</text:number>
                    <text:p text:style-name="al">de vraag of het onderwijs bijdraagt aan het behalen van een startkwalificatie; en </text:p>
                  </text:list-item>
                  <text:list-item text:style-override="id1-3-2-2-10-4-3-2">
                    <text:number>•</text:number>
                    <text:p text:style-name="al">de vraag of de hoeveelheid tijd die met het onderwijs is gemoeid in redelijke verhouding staat tot de omvang van het onderwijs. </text:p>
                  </text:list-item>
                </text:list>
              </text:list-item>
            </text:list>
          </text:section>
          <text:section text:name="artikel_id1-3-2-2-11" text:style-name="artikel">
            <text:p text:style-name="artikel_kop_titel"><text:span text:style-name="artikel_kop_label">Artikel</text:span> <text:span text:style-name="artikel_kop_nr">11</text:span> Vrijstelling van de inschrijvingsplicht </text:p>
            <text:p text:style-name="al">
            <text:span text:style-name="nadrukcur">(artikel </text:span>
            <text:span text:style-name="nadrukcur">5 </text:span>
            <text:span text:style-name="nadrukcur">aanhef en onder a, b en c, alsmede de artikelen 6, 7, 8 en </text:span>
            <text:span text:style-name="nadrukcur">9 </text:span>
            <text:span text:style-name="nadrukcur">Leerplichtwet)</text:span>
          </text:p>
            <text:list text:style-name="id1-3-2-2-11-3">
              <text:list-item text:style-override="id1-3-2-2-11-3">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 </text:p>
              </text:list-item>
              <text:list-item text:style-override="id1-3-2-2-11-4">
                <text:number>2.</text:number>
                <text:p text:style-name="al">Indien het vermoeden bestaat dat ouders een beroep willen doen op de grond bedoeld in artikel 5 onder a, draagt de leerplichtambtenaar er zorg voor dat de aangewezen deskundige een schriftelijke verklaring over de geschiktheid van de jongere geeft. </text:p>
              </text:list-item>
              <text:list-item text:style-override="id1-3-2-2-11-5">
                <text:number>3.</text:number>
                <text:p text:style-name="al">Indien de kennisgeving betrekking heeft op de grond bedoeld in artikel 5 onder a, dan is de termijn voor een bericht aan de ouders binnen 10 werkdagen na ontvangst van de verklaring van de deskundige. </text:p>
              </text:list-item>
              <text:list-item text:style-override="id1-3-2-2-11-6">
                <text:number>4.</text:number>
                <text:p text:style-name="al">Indien de ouders een beroep willen doen op de grond bedoeld in artikel 5 onder b, dan is de termijn voor een bericht aan de ouders ten hoogste 20 werkdagen. Als gegronde redenen aanwezig zijn voor een langere termijn, dan deelt de leerplichtambtenaar deze termijn binnen 20 werkdagen aan de ouders mee. </text:p>
              </text:list-item>
              <text:list-item text:style-override="id1-3-2-2-11-7">
                <text:number>5.</text:number>
                <text:p text:style-name="al">Indien de ouders een beroep doen op de grond bedoeld in artikel 5 onder b,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1-8">
                <text:number>6.</text:number>
                <text:p text:style-name="al">In het bericht aan de ouders, bedoeld in het eerste lid, deelt de leerplichtambtenaar aan de ouders mee of de ontvangen kennisgeving voldoet aan de eisen van de wet. Hij deelt tevens de gevolgen mee die verbonden zijn aan het al dan niet voldoen aan de eisen van de wet. </text:p>
              </text:list-item>
              <text:list-item text:style-override="id1-3-2-2-11-9">
                <text:number>7.</text:number>
                <text:p text:style-name="al">Indien de kennisgeving niet aan de eisen van de wet voldoet, geeft de leerplichtambtenaar de ouders een redelijke termijn, die doorgaans niet langer zijn dan 20 werkdagen om de jongere alsnog in te schrijven op een school of instelling. </text:p>
              </text:list-item>
              <text:list-item text:style-override="id1-3-2-2-11-10">
                <text:number>8.</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 </text:p>
              </text:list-item>
              <text:list-item text:style-override="id1-3-2-2-11-11">
                <text:number>9.</text:number>
                <text:p text:style-name="al">Indien de kennisgeving betrekking heeft op de grond bedoeld in artikel 5 onder c, en de omstandigheden zijn van dien aard dat (nog) geen verklaring van de directeur van de buiten Nederland gelegen school of inrichting van onderwijs kan worden overgelegd, dan deelt de leerplichtambtenaar aan de ouders schriftelijk mee dat een dergelijke verklaring binnen 3 weken overlegd dient te worden.</text:p>
              </text:list-item>
              <text:list-item text:style-override="id1-3-2-2-11-12">
                <text:number>10.</text:number>
                <text:p text:style-name="al">De leerplichtambtenaar informeert de Arbeidsinspectie over de vrijstelling van de inschrijvingsplicht als deze betrekking heeft op jongeren die 16 jaar of ouder zijn. </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n de zin van de Leerplichtwet is</text:p>
            <text:p text:style-name="al">
            <text:span text:style-name="nadrukcur">(artikelen 19 en 1, aanhef en onder b, subonderdeel 31a1, Leerplichtwet) </text:span>
          </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onderzoekt de leerplichtambtenaar of deze onderwijsvoorziening volgens de onderwijsinspectie beschouwd kan worden als een school in zin van de Leerplichtwet. Indien de onderwijsinspectie geen onderzoek naar deze onderwijsvoorziening heeft ingesteld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text:p>
              </text:list-item>
              <text:list-item text:style-override="id1-3-2-2-12-4">
                <text:number>2.</text:number>
                <text:p text:style-name="al">De leerplichtambtenaar volgt het advies van de onderwijsinspectie. </text:p>
              </text:list-item>
              <text:list-item text:style-override="id1-3-2-2-12-5">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13" text:style-name="artikel">
            <text:p text:style-name="artikel_kop_titel"><text:span text:style-name="artikel_kop_label">Artikel</text:span> <text:span text:style-name="artikel_kop_nr">13</text:span> Aanwijzing deskundige </text:p>
            <text:p text:style-name="al">
            <text:span text:style-name="nadrukcur">(artikel 7 Leerplichtwet) </text:span>
          </text:p>
            <text:p text:style-name="al">Er worden c.q. zijn<text:span text:style-name="nadrukvet"/>afspraken gemaakt met een arts, pedagoog of psycholoog of een aangewezen academisch gevormde die een verklaring over de geschiktheid tot toelating tot een school of instelling afgeeft. </text:p>
          </text:section>
          <text:section text:name="artikel_id1-3-2-2-14" text:style-name="artikel">
            <text:p text:style-name="artikel_kop_titel"><text:span text:style-name="artikel_kop_label">Artikel</text:span> <text:span text:style-name="artikel_kop_nr">14</text:span> Overleg met de Raad voor de Kinderbescherming </text:p>
            <text:p text:style-name="al">
            <text:span text:style-name="nadrukcur">(artikel 22, lid 4 Leerplichtwet) </text:span>
          </text:p>
            <text:p text:style-name="al">Indien de leerplichtambtenaar proces-verbaal in verband met zorgverzuim aan de Officier van Justitie zendt, zendt hij tevens een afschrift van het proces-verbaal naar de Raad voor de Kinderbescherming. </text:p>
          </text:section>
          <text:section text:name="artikel_id1-3-2-2-15" text:style-name="artikel">
            <text:p text:style-name="artikel_kop_titel"><text:span text:style-name="artikel_kop_label">Artikel</text:span> <text:span text:style-name="artikel_kop_nr">15</text:span> Melding aan Jeugdbescherming Gelderland </text:p>
            <text:p text:style-name="al">Indien de leerplichtambtenaar bij een onderzoek komt tot het vermoeden van verwaarlozing van de belangen van een kind, kan hij een melding van zijn bevindingen naar het Veilig Thuis sturen met het verzoek om een onderzoek te doen. Hij deelt zijn beslissing om een melding aan Veilig Thuis te zenden in beginsel mee aan de betrokken ouders. Hij maakt een notitie van de melding op in het<text:span text:style-name="nadrukvet"/>leerplichtdossier. </text:p>
          </text:section>
          <text:section text:name="artikel_id1-3-2-2-16" text:style-name="artikel">
            <text:p text:style-name="artikel_kop_titel"><text:span text:style-name="artikel_kop_label">Artikel</text:span> <text:span text:style-name="artikel_kop_nr">16</text:span> Melding aan de inspectiedienst van het Ministerie van Sociale Zaken en Werkgelegenheid en melding aan de Inspectie van het Onderwijs</text:p>
            <text:p text:style-name="al">
            <text:span text:style-name="nadrukcur">(artikel </text:span>
            <text:span text:style-name="nadrukcur">23 </text:span>
            <text:span text:style-name="nadrukcur">Leerplichtwet, artikel 5 Leerplichtregeling 1995)</text:span>
          </text:p>
            <text:list text:style-name="id1-3-2-2-16-3">
              <text:list-item text:style-override="id1-3-2-2-16-3">
                <text:number>1.</text:number>
                <text:p text:style-name="al">De leerplichtambtenaar draagt zorg voor een goede informatieverstrekking aan het districtshoofd van de Arbeidsinspectie van het Ministerie van Sociale Zaken en Werkgelegenheid met betrekking tot:</text:p>
                <text:list text:style-name="id1-3-2-2-16-3-3">
                  <text:list-item text:style-override="id1-3-2-2-16-3-3-1">
                    <text:number>a.</text:number>
                    <text:p text:style-name="al">jongeren waarvoor vervangende leerplicht is goedgekeurd op grond van artikel 3, eerste lid onder b van de wet; </text:p>
                  </text:list-item>
                  <text:list-item text:style-override="id1-3-2-2-16-3-3-2">
                    <text:number>b.</text:number>
                    <text:p text:style-name="al">jongeren waarvoor vrijstelling van de inschrijfplicht bestaat op grond van artikel 5 onder a of 5 onder b, van de wet en die 16 jaar of ouder zijn; </text:p>
                  </text:list-item>
                  <text:list-item text:style-override="id1-3-2-2-16-3-3-3">
                    <text:number>c.</text:number>
                    <text:p text:style-name="al">jongeren van wie hij bemerkt dat deze in strijd met de voorschriften arbeid verrichten. </text:p>
                  </text:list-item>
                </text:list>
              </text:list-item>
              <text:list-item text:style-override="id1-3-2-2-16-4">
                <text:number>2.</text:number>
                <text:p text:style-name="al">Met betrekking tot signalen aan de Inspectie voor het onderwijs handelt de leerplichtambtenaar als volgt:</text:p>
                <text:list text:style-name="id1-3-2-2-16-4-3">
                  <text:list-item text:style-override="id1-3-2-2-16-4-3-1">
                    <text:number>a.</text:number>
                    <text:p text:style-name="al">Wanneer de leerplichtambtenaar, bij de uitoefening van zijn  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waaronder de meldplicht. </text:p>
                  </text:list-item>
                  <text:list-item text:style-override="id1-3-2-2-16-4-3-2">
                    <text:number>b.</text:number>
                    <text:p text:style-name="al">Wanneer de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6-4-3-3">
                    <text:number>c.</text:number>
                    <text:p text:style-name="al">Het schriftelijk signaal wordt afgegeven bij het Loket Signalenbox van de  Inspectie van het Onderwijs. De school of onderwijsinstelling wordt hiervan op  de hoogte gesteld. </text:p>
                  </text:list-item>
                  <text:list-item text:style-override="id1-3-2-2-16-4-3-4">
                    <text:number>d.</text:number>
                    <text:p text:style-name="al">Het schriftelijk signaal omvat een duidelijke omschrijving van de waargenomen  feiten door de leerplichtambtenaar. Tevens omschrijft de leerplichtambtenaar op welke wijze hij/zij heeft gehandeld in relatie tot de signalering. </text:p>
                  </text:list-item>
                  <text:list-item text:style-override="id1-3-2-2-16-4-3-5">
                    <text:number>e.</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2.c en 2.d van dit artikel.</text:p>
                  </text:list-item>
                </text:list>
              </text:list-item>
            </text:list>
          </text:section>
          <text:section text:name="artikel_id1-3-2-2-17" text:style-name="artikel">
            <text:p text:style-name="artikel_kop_titel"><text:span text:style-name="artikel_kop_label">Artikel</text:span> <text:span text:style-name="artikel_kop_nr">17</text:span> Melding aan de Sociale Verzekeringsbank</text:p>
            <text:p text:style-name="al">
            <text:span text:style-name="nadrukcur">(artikel 7 Algemene Kinderbijslagwet)</text:span>
          </text:p>
            <text:list text:style-name="id1-3-2-2-17-3">
              <text:list-item text:style-override="id1-3-2-2-17-3">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in een periode 4 weken of meer, of niet ingeschreven staan op een school, tenzij er sprake is van een vrijstelling.</text:p>
              </text:list-item>
              <text:list-item text:style-override="id1-3-2-2-17-4">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7-5">
                <text:number>3.</text:number>
                <text:p text:style-name="al">Alvorens de leerplichtambtenaar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7-6">
                <text:number>4.</text:number>
                <text:p text:style-name="al">Als ouders en jongere geen gehoor geven aan de oproep van de leerplichtambtenaar, worden zij schriftelijk geïnformeerd conform de afspraken van lid 5.</text:p>
              </text:list-item>
              <text:list-item text:style-override="id1-3-2-2-17-7">
                <text:number>5.</text:number>
                <text:p text:style-name="al">De leerplichtambtenaar zet de volgende afspraken op papier, welke naar ouders en jongere verstuurd worden:</text:p>
                <text:list text:style-name="id1-3-2-2-17-7-3">
                  <text:list-item text:style-override="id1-3-2-2-17-7-3-1">
                    <text:number>•</text:number>
                    <text:p text:style-name="al">het geconstateerde verzuim (minimaal 16 uur per 4 weken); </text:p>
                  </text:list-item>
                  <text:list-item text:style-override="id1-3-2-2-17-7-3-2">
                    <text:number>•</text:number>
                    <text:p text:style-name="al">de ondernomen acties om dit verzuim te stoppen, welke niet hebben geleid tot het resultaat.</text:p>
                  </text:list-item>
                  <text:list-item text:style-override="id1-3-2-2-17-7-3-3">
                    <text:number>•</text:number>
                    <text:p text:style-name="al">datum waarop de melding naar de SVB is verstuurd;</text:p>
                  </text:list-item>
                  <text:list-item text:style-override="id1-3-2-2-17-7-3-4">
                    <text:number>•</text:number>
                    <text:p text:style-name="al">datum waarop de kinderbijslag stop gezet zal worden </text:p>
                  </text:list-item>
                  <text:list-item text:style-override="id1-3-2-2-17-7-3-5">
                    <text:number>•</text:number>
                    <text:p text:style-name="al">voorwaarden waar ouders en/of jongere aan moeten voldoen om de melding ongedaan te maken; </text:p>
                  </text:list-item>
                  <text:list-item text:style-override="id1-3-2-2-17-7-3-6">
                    <text:number>•</text:number>
                    <text:p text:style-name="al">evaluatiedatum (als de melding aan de SVB is gedaan, kunnen ouders en/of jongere alsnog voldoen aan de voorwaarden en kan de leerplichtambtenaar de melding aan de SVB ongedaan maken. Hiervoor wordt een uiterste datum genoemd. Op deze wijze hebben ouders en jongere alsnog de kans de melding ongedaan te maken).</text:p>
                  </text:list-item>
                </text:list>
              </text:list-item>
            </text:list>
          </text:section>
          <text:section text:name="artikel_id1-3-2-2-18" text:style-name="artikel">
            <text:p text:style-name="artikel_kop_titel"><text:span text:style-name="artikel_kop_label">Artikel</text:span> <text:span text:style-name="artikel_kop_nr">18</text:span> Meldcode Huiselijk geweld en Kindermishandeling Leerplicht</text:p>
            <text:p text:style-name="al">
            <text:span text:style-name="nadrukcur">(Artikel 16 Leerplichtwet)</text:span>
          </text:p>
            <text:list text:style-name="id1-3-2-2-18-3">
              <text:list-item text:style-override="id1-3-2-2-18-3">
                <text:number>1.</text:number>
                <text:p text:style-name="al">De meldcode bestaat uit 5 stappen. De medewerker leerplicht/RMC volgt deze stappen.</text:p>
              </text:list-item>
              <text:list-item text:style-override="id1-3-2-2-18-4">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text:p>
              </text:list-item>
              <text:list-item text:style-override="id1-3-2-2-18-5">
                <text:number>3.</text:number>
                <text:p text:style-name="al">Indien uit een vertrouwelijk gesprek met een leerling blijkt dat er mogelijk sprake is van huiselijk geweld of kindermishandeling, dan meldt de medewerker leerplicht/RMC aan de leerling dat hij of zij conform de meldcode zal handelen, tenzij er zwaarwegende belangen van de leerling zijn om dit na te laten.</text:p>
              </text:list-item>
              <text:list-item text:style-override="id1-3-2-2-18-6">
                <text:number>4.</text:number>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7">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8">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text:p>
              </text:list-item>
              <text:list-item text:style-override="id1-3-2-2-18-9">
                <text:number>7.</text:number>
                <text:p text:style-name="al">Stap 4: Weeg de aard en de ernst van het huiselijk geweld of de kindermishandeling. 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10">
                <text:number>8.</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plaatst een melding in de verwijsindex Risicojongeren.</text:p>
              </text:list-item>
              <text:list-item text:style-override="id1-3-2-2-18-11">
                <text:number>9.</text:number>
                <text:p text:style-name="al">De medewerker leerplicht/RMC doet alsnog een melding van zijn vermoeden bij Veilig Thuis als er signalen zijn dat het huiselijk geweld of de kindermishandeling niet stopt of opnieuw begint.</text:p>
              </text:list-item>
              <text:list-item text:style-override="id1-3-2-2-18-12">
                <text:number>10.</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18-13">
                <text:number>11.</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 </text:p>
              </text:list-item>
            </text:list>
          </text:section>
          <text:section text:name="artikel_id1-3-2-2-19" text:style-name="artikel">
            <text:p text:style-name="artikel_kop_titel"><text:span text:style-name="artikel_kop_label">Artikel</text:span> <text:span text:style-name="artikel_kop_nr">19</text:span> Jaarverslag leerplicht en effectrapportage RMC </text:p>
            <text:p text:style-name="al">
            <text:span text:style-name="nadrukcur">(artikel 25 Leerplichtwet; artikel 118h, zevende lid, WVO, artikel 162b, zevende lid, WEC, artikel 8.3.2, zevende lid, WEB)</text:span>
          </text:p>
            <text:list text:style-name="id1-3-2-2-19-3">
              <text:list-item text:style-override="id1-3-2-2-19-3">
                <text:number>1.</text:number>
                <text:p text:style-name="al">De leerplichtambtenaar verantwoordt het in het afgesloten schooljaar in de gemeente gevoerde leerplichtbeleid inzake de handhaving van de leerplicht en de kwalificatieplicht en de resultaten daarvan aan het bestuur door middel van een jaarverslag. </text:p>
              </text:list-item>
              <text:list-item text:style-override="id1-3-2-2-19-4">
                <text:number>2.</text:number>
                <text:p text:style-name="al">De leerplichtambtenaar draagt er zorg voor dat de gegevens voor het jaarlijks aan de minister uit te brengen verslag inzake de omvang en behandeling van het schoolverzuim tijdig beschikbaar zijn.</text:p>
              </text:list-item>
            </text:list>
          </text:section>
          <text:section text:name="artikel_id1-3-2-2-20" text:style-name="artikel">
            <text:p text:style-name="artikel_kop_titel"><text:span text:style-name="artikel_kop_label">Artikel</text:span> <text:span text:style-name="artikel_kop_nr">20</text:span> Samenwerking in de regio inzake leerplicht en RMC </text:p>
            <text:p text:style-name="al">
            <text:span text:style-name="nadrukcur">(artikel 16, lid </text:span>
            <text:span text:style-name="nadrukcur">4 </text:span>
            <text:span text:style-name="nadrukcur">onder c Leerplichtwet) </text:span>
          </text:p>
            <text:list text:style-name="id1-3-2-2-20-3">
              <text:list-item text:style-override="id1-3-2-2-20-3">
                <text:number>1.</text:number>
                <text:p text:style-name="al">De leerplichtambtenaar pleegt zo vaak als noodzakelijk is overleg met ambtgenoten uit de regio.</text:p>
              </text:list-item>
              <text:list-item text:style-override="id1-3-2-2-20-4">
                <text:number>2.</text:number>
                <text:p text:style-name="al">Met de regiogemeenten worden in ieder geval afspraken gemaakt over:</text:p>
                <text:list text:style-name="id1-3-2-2-20-4-3">
                  <text:list-item text:style-override="id1-3-2-2-20-4-3-1">
                    <text:number>•</text:number>
                    <text:p text:style-name="al">de wijze waarop contact wordt onderhouden met de officier van justitie in het kader van de toepassing van artikel 22 (Leerplichtwet); </text:p>
                  </text:list-item>
                  <text:list-item text:style-override="id1-3-2-2-20-4-3-2">
                    <text:number>•</text:number>
                    <text:p text:style-name="al">de afspraken met het onderwijsveld over verlof bij andere gewichtige omstandigheden (artikel 11G en 14 Leerplichtwet 1969) </text:p>
                  </text:list-item>
                </text:list>
              </text:list-item>
            </text:list>
          </text:section>
          <text:section text:name="artikel_id1-3-2-2-21" text:style-name="artikel">
            <text:p text:style-name="artikel_kop_titel"><text:span text:style-name="artikel_kop_label">Artikel</text:span> <text:span text:style-name="artikel_kop_nr">21</text:span> Samenwerking met diensten en instellingen </text:p>
            <text:p text:style-name="al">
            <text:span text:style-name="nadrukcur">(artikel 16, lid 4 onder d Leerplichtwet; artikel 118h, derde lid, WVO, artikel 162b, derde lid, WEC, artikel 8.3.2, derde lid, WEB)</text:span>
          </text:p>
            <text:p text:style-name="al">De leerplichtambtenaar werkt samen met een of meer van de instellingen, die onder andere zij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text:p>
          </text:section>
          <text:section text:name="artikel_id1-3-2-2-22" text:style-name="artikel">
            <text:p text:style-name="artikel_kop_titel"><text:span text:style-name="artikel_kop_label">Artikel</text:span> <text:span text:style-name="artikel_kop_nr">22</text:span> Beleidsontwikkeling</text:p>
            <text:list text:style-name="id1-3-2-2-22-2">
              <text:list-item text:style-override="id1-3-2-2-22-2">
                <text:number>1.</text:number>
                <text:p text:style-name="al">De leerplichtambtenaar draagt er zorg voor dat de ervaringen met de uitvoering van de leerplichttaken binnen het werkgebied, kwantitatief en kwalitatief, op een systematische wijze worden verzameld en overlegt met de beleidsmedewerkers en leerplichtambtenaren van de verschillende gemeenten over voorstellen voor aanpassingen van het beleid. </text:p>
              </text:list-item>
              <text:list-item text:style-override="id1-3-2-2-22-3">
                <text:number>2.</text:number>
                <text:p text:style-name="al">De leerplichtambtenaar blijft op de hoogte van de lokale en landelijke ontwikkelingen die voor de uitvoering van de leerplichttaken van belang zijn en zorgt voor de verwerking van die ontwikkelingen in voorstellen voor aanpassingen van het beleid. </text:p>
              </text:list-item>
              <text:list-item text:style-override="id1-3-2-2-22-4">
                <text:number>3.</text:number>
                <text:p text:style-name="al">Enkele malen per jaar vindt beleidsbepalend overleg plaats met de gezamenlijke gemeenten. (Regionaal Ambtelijk Overleg Onderwijs en Jeugd)</text:p>
              </text:list-item>
              <text:list-item text:style-override="id1-3-2-2-22-5">
                <text:number>4.</text:number>
                <text:p text:style-name="al">Meerdere malen per jaar vindt er op uitvoerend niveau overleg plaats om af te stemmen over aanpak en werkwijze (Regionaal Overleg Leerplicht)</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Het vaststellen van deze instructie wordt bekendgemaakt aan de scholen en instellingen waar leerlingen uit de regio staan ingeschreven en aan de in bijlage 1 genoemde instellingen, door bekendmaking van dit besluit. </text:p>
              </text:list-item>
              <text:list-item text:style-override="id1-3-2-2-23-3">
                <text:number>2.</text:number>
                <text:p text:style-name="al">Deze instructie treedt in werking 14 dagen na de dag van bekendmaking via een daartoe gekozen medium. Zaken die op het tijdstip van inwerkingtreding bij de leerplichtambtenaar in behandeling zijn, worden zo veel mogelijk overeenkomstig deze instructie behandeld, tenzij de belangen van de jongere daardoor geschaad worden. </text:p>
              </text:list-item>
              <text:list-item text:style-override="id1-3-2-2-23-4">
                <text:number>3.</text:number>
                <text:p text:style-name="al">De regeling wordt aangehaald als “Regionale Ambtsinstructie Leerplicht regio Nijmegen”. </text:p>
              </text:list-item>
              <text:list-item text:style-override="id1-3-2-2-23-5">
                <text:number>4.</text:number>
                <text:p text:style-name="al">Met het vaststellen van de instructie komt de “Instructie voor de leerplichtambtenaar” van 27 september 2011 te vervallen. </text:p>
              </text:list-item>
            </text:list>
            <text:p text:style-name="al"/>
            <text:p text:style-name="al">
            <text:span text:style-name="nadrukvet">Bijlage 1. Diensten en instellingen waar </text:span>
            <text:span text:style-name="nadrukvet">onder meer</text:span>
            <text:span text:style-name="nadrukvet"/>
            <text:span text:style-name="nadrukvet">mee wordt samengewerkt:</text:span>
            <text:note text:id="noot_id1-3-2-2-23-7-5" text:note-class="footnote"><text:note-citation text:label="2">2</text:note-citation><text:note-body><text:p text:style-name="noot.al">Deze opsomming is niet uitputtend</text:p></text:note-body></text:note>
            <text:span text:style-name="nadrukvet"/>
          </text:p>
            <text:list text:style-name="id1-3-2-2-23-8">
              <text:list-item text:style-override="id1-3-2-2-23-8-1">
                <text:number>•</text:number>
                <text:p text:style-name="al">Arbeidsinspectie </text:p>
              </text:list-item>
              <text:list-item text:style-override="id1-3-2-2-23-8-2">
                <text:number>•</text:number>
                <text:p text:style-name="al">Arrondissementparket </text:p>
              </text:list-item>
              <text:list-item text:style-override="id1-3-2-2-23-8-3">
                <text:number>•</text:number>
                <text:p text:style-name="al">Bureau Halt </text:p>
              </text:list-item>
              <text:list-item text:style-override="id1-3-2-2-23-8-4">
                <text:number>•</text:number>
                <text:p text:style-name="al">Gemeenten </text:p>
              </text:list-item>
              <text:list-item text:style-override="id1-3-2-2-23-8-5">
                <text:number>•</text:number>
                <text:p text:style-name="al">GGD Gelderland-Zuid</text:p>
              </text:list-item>
              <text:list-item text:style-override="id1-3-2-2-23-8-6">
                <text:number>•</text:number>
                <text:p text:style-name="al">Ingrado (branchevereniging voor Leerplicht- en RMC) </text:p>
              </text:list-item>
              <text:list-item text:style-override="id1-3-2-2-23-8-7">
                <text:number>•</text:number>
                <text:p text:style-name="al">Instellingen voor beroepsonderwijs </text:p>
              </text:list-item>
              <text:list-item text:style-override="id1-3-2-2-23-8-8">
                <text:number>•</text:number>
                <text:p text:style-name="al">Instellingen voor geestelijke gezondheidszorg </text:p>
              </text:list-item>
              <text:list-item text:style-override="id1-3-2-2-23-8-9">
                <text:number>•</text:number>
                <text:p text:style-name="al">Instellingen voor jeugdgezondheidszorg</text:p>
              </text:list-item>
              <text:list-item text:style-override="id1-3-2-2-23-8-10">
                <text:number>•</text:number>
                <text:p text:style-name="al">Instellingen voor jeugdhulpverlening </text:p>
              </text:list-item>
              <text:list-item text:style-override="id1-3-2-2-23-8-11">
                <text:number>•</text:number>
                <text:p text:style-name="al">Lokale zorginstanties </text:p>
              </text:list-item>
              <text:list-item text:style-override="id1-3-2-2-23-8-12">
                <text:number>•</text:number>
                <text:p text:style-name="al">Ministerie OCW </text:p>
              </text:list-item>
              <text:list-item text:style-override="id1-3-2-2-23-8-13">
                <text:number>•</text:number>
                <text:p text:style-name="al">Ministerie van Binnenlandse Zaken </text:p>
              </text:list-item>
              <text:list-item text:style-override="id1-3-2-2-23-8-14">
                <text:number>•</text:number>
                <text:p text:style-name="al">Ministerie van Justitie </text:p>
              </text:list-item>
              <text:list-item text:style-override="id1-3-2-2-23-8-15">
                <text:number>•</text:number>
                <text:p text:style-name="al">Onderwijsinspectie </text:p>
              </text:list-item>
              <text:list-item text:style-override="id1-3-2-2-23-8-16">
                <text:number>•</text:number>
                <text:p text:style-name="al">Politie </text:p>
              </text:list-item>
              <text:list-item text:style-override="id1-3-2-2-23-8-17">
                <text:number>•</text:number>
                <text:p text:style-name="al">Provincie </text:p>
              </text:list-item>
              <text:list-item text:style-override="id1-3-2-2-23-8-18">
                <text:number>•</text:number>
                <text:p text:style-name="al">Raad voor de Kinderbescherming </text:p>
              </text:list-item>
              <text:list-item text:style-override="id1-3-2-2-23-8-19">
                <text:number>•</text:number>
                <text:p text:style-name="al">Rechtbank </text:p>
              </text:list-item>
              <text:list-item text:style-override="id1-3-2-2-23-8-20">
                <text:number>•</text:number>
                <text:p text:style-name="al">Reclassering </text:p>
              </text:list-item>
              <text:list-item text:style-override="id1-3-2-2-23-8-21">
                <text:number>•</text:number>
                <text:p text:style-name="al">Regieteam </text:p>
              </text:list-item>
              <text:list-item text:style-override="id1-3-2-2-23-8-22">
                <text:number>•</text:number>
                <text:p text:style-name="al">RMC Coördinator</text:p>
              </text:list-item>
              <text:list-item text:style-override="id1-3-2-2-23-8-23">
                <text:number>•</text:number>
                <text:p text:style-name="al">ROC Nijmegen en AOC Helicon</text:p>
              </text:list-item>
              <text:list-item text:style-override="id1-3-2-2-23-8-24">
                <text:number>•</text:number>
                <text:p text:style-name="al">Samenwerkingsverband PO Stromenland</text:p>
              </text:list-item>
              <text:list-item text:style-override="id1-3-2-2-23-8-25">
                <text:number>•</text:number>
                <text:p text:style-name="al">Samenwerkingsverband V(S)O Regio Nijmegen</text:p>
              </text:list-item>
              <text:list-item text:style-override="id1-3-2-2-23-8-26">
                <text:number>•</text:number>
                <text:p text:style-name="al">Scholen voor primair onderwijs </text:p>
              </text:list-item>
              <text:list-item text:style-override="id1-3-2-2-23-8-27">
                <text:number>•</text:number>
                <text:p text:style-name="al">Scholen voor speciaal onderwijs </text:p>
              </text:list-item>
              <text:list-item text:style-override="id1-3-2-2-23-8-28">
                <text:number>•</text:number>
                <text:p text:style-name="al">Scholen voor voortgezet (speciaal) onderwijs </text:p>
              </text:list-item>
              <text:list-item text:style-override="id1-3-2-2-23-8-29">
                <text:number>•</text:number>
                <text:p text:style-name="al">Sociaal Wijkteam</text:p>
              </text:list-item>
              <text:list-item text:style-override="id1-3-2-2-23-8-30">
                <text:number>•</text:number>
                <text:p text:style-name="al">Sociale verzekeringsbank </text:p>
              </text:list-item>
              <text:list-item text:style-override="id1-3-2-2-23-8-31">
                <text:number>•</text:number>
                <text:p text:style-name="al">Uitvoeringsinstituut Werknemersverzekeringen /Werkbedrijf</text:p>
              </text:list-item>
              <text:list-item text:style-override="id1-3-2-2-23-8-32">
                <text:number>•</text:number>
                <text:p text:style-name="al">Veilig Thuis</text:p>
              </text:list-item>
              <text:list-item text:style-override="id1-3-2-2-23-8-33">
                <text:number>•</text:number>
                <text:p text:style-name="al">Veiligheidshuis</text:p>
              </text:list-item>
              <text:list-item text:style-override="id1-3-2-2-23-8-34">
                <text:number>•</text:number>
                <text:p text:style-name="al">Werkbedrijf Team Jeug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Nijmegen </text:span></text:p>
            <text:p><text:span text:style-name="functie">op 20 maart 2018</text:span></text:p>
            <text:p><text:span text:style-name="functie"/></text:p>
            <text:p><text:span text:style-name="functie">De secretaris </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5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52</meta:user-defined>
    <meta:user-defined meta:name="OVERHEIDop.GmbID/DC.identifier">gmb-2018-68952</meta:user-defined>
    <meta:user-defined meta:name="OVERHEID.TaxonomieBeleidsagenda/OVERHEID.category">Onderwijs en wetenschap | Organisatie en beleid</meta:user-defined>
    <meta:user-defined meta:name="OVERHEID.Gemeente/DC.spatial">Nijmegen</meta:user-defined>
    <meta:user-defined meta:name="DC.source">N.v.t.;</meta:user-defined>
    <meta:user-defined meta:name="OVERHEIDop.referentienummer">18.0009875</meta:user-defined>
    <meta:user-defined meta:name="DCTERMS.alternative">Ambtsinstructie leerplicht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4-04</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234_1</meta:user-defined>
    <meta:user-defined meta:name="OVERHEIDop.versieInformatie"/>
  </office:meta>
</office:document-meta>
</file>