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Sluisstraat 1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 Sluisstraat 12, Hem</text:p>
            <text:p text:style-name="common-al">Voor: het plaatsen van een dakopbouw   </text:p>
            <text:p text:style-name="common-al">Datum ontvangst: 27 maart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895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Sluisstraat 1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50</meta:user-defined>
    <meta:user-defined meta:name="OVERHEIDop.GmbID/DC.identifier">gmb-2018-6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S 12</meta:user-defined>
    <meta:user-defined meta:name="OVERHEIDop.woonplaats">Hem</meta:user-defined>
    <meta:user-defined meta:name="OVERHEIDop.straatnaam">Noorder Slui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76 519435</meta:user-defined>
    <meta:user-defined meta:name="OVERHEIDop.versieInformatie"/>
  </office:meta>
</office:document-meta>
</file>